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ans Narrow" svg:font-family="Liberation Sans Narrow" style:font-family-generic="swiss"/>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OpenSymbol"/>
      </text:list-level-style-bullet>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3" text:style-name="WW_CharLFO2LVL3"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OpenSymbol"/>
      </text:list-level-style-bullet>
      <text:list-level-style-bullet text:level="4" text:style-name="WW_CharLFO2LVL4"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OpenSymbol"/>
      </text:list-level-style-bullet>
      <text:list-level-style-bullet text:level="5" text:style-name="WW_CharLFO2LVL5"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OpenSymbol"/>
      </text:list-level-style-bullet>
      <text:list-level-style-bullet text:level="6" text:style-name="WW_CharLFO2LVL6"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OpenSymbol"/>
      </text:list-level-style-bullet>
      <text:list-level-style-bullet text:level="7" text:style-name="WW_CharLFO2LVL7"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OpenSymbol"/>
      </text:list-level-style-bullet>
      <text:list-level-style-bullet text:level="8" text:style-name="WW_CharLFO2LVL8"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OpenSymbol"/>
      </text:list-level-style-bullet>
      <text:list-level-style-bullet text:level="9" text:style-name="WW_CharLFO2LVL9"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OpenSymbol"/>
      </text:list-level-style-bullet>
    </text:list-style>
    <text:list-style style:name="LFO3">
      <text:list-level-style-bullet text:level="1" text:style-name="WW_CharLFO3LVL1" text:bullet-char="•">
        <style:list-level-properties text:space-before="0.4527in" text:min-label-width="0.25in" text:list-level-position-and-space-mode="label-alignment">
          <style:list-level-label-alignment text:label-followed-by="listtab" fo:margin-left="0.7027in" fo:text-indent="-0.25in"/>
        </style:list-level-properties>
        <style:text-properties style:font-name="OpenSymbol"/>
      </text:list-level-style-bullet>
      <text:list-level-style-bullet text:level="2" text:style-name="WW_CharLFO3LVL2"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OpenSymbol"/>
      </text:list-level-style-bullet>
      <text:list-level-style-bullet text:level="3" text:style-name="WW_CharLFO3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OpenSymbol"/>
      </text:list-level-style-bullet>
      <text:list-level-style-bullet text:level="4" text:style-name="WW_CharLFO3LVL4" text:bullet-char="•">
        <style:list-level-properties text:space-before="1.2027in" text:min-label-width="0.25in" text:list-level-position-and-space-mode="label-alignment">
          <style:list-level-label-alignment text:label-followed-by="listtab" fo:margin-left="1.4527in" fo:text-indent="-0.25in"/>
        </style:list-level-properties>
        <style:text-properties style:font-name="OpenSymbol"/>
      </text:list-level-style-bullet>
      <text:list-level-style-bullet text:level="5" text:style-name="WW_CharLFO3LVL5"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OpenSymbol"/>
      </text:list-level-style-bullet>
      <text:list-level-style-bullet text:level="6" text:style-name="WW_CharLFO3LVL6"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OpenSymbol"/>
      </text:list-level-style-bullet>
      <text:list-level-style-bullet text:level="7" text:style-name="WW_CharLFO3LVL7" text:bullet-char="•">
        <style:list-level-properties text:space-before="1.9527in" text:min-label-width="0.25in" text:list-level-position-and-space-mode="label-alignment">
          <style:list-level-label-alignment text:label-followed-by="listtab" fo:margin-left="2.2027in" fo:text-indent="-0.25in"/>
        </style:list-level-properties>
        <style:text-properties style:font-name="OpenSymbol"/>
      </text:list-level-style-bullet>
      <text:list-level-style-bullet text:level="8" text:style-name="WW_CharLFO3LVL8" text:bullet-char="◦">
        <style:list-level-properties text:space-before="2.2027in" text:min-label-width="0.25in" text:list-level-position-and-space-mode="label-alignment">
          <style:list-level-label-alignment text:label-followed-by="listtab" fo:margin-left="2.4527in" fo:text-indent="-0.25in"/>
        </style:list-level-properties>
        <style:text-properties style:font-name="OpenSymbol"/>
      </text:list-level-style-bullet>
      <text:list-level-style-bullet text:level="9" text:style-name="WW_CharLFO3LVL9"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font-weight-complex="bold"/>
    </style:style>
    <style:style style:name="P2" style:parent-style-name="Textbody" style:family="paragraph">
      <style:paragraph-properties fo:text-align="center"/>
      <style:text-properties fo:font-weight="bold" style:font-weight-asian="bold" style:font-weight-complex="bold"/>
    </style:style>
    <style:style style:name="P3" style:parent-style-name="Textbody" style:family="paragraph">
      <style:paragraph-properties fo:text-align="center"/>
      <style:text-properties fo:font-weight="bold" style:font-weight-asian="bold" style:font-weight-complex="bold"/>
    </style:style>
    <style:style style:name="P4" style:parent-style-name="Textbody" style:family="paragraph">
      <style:paragraph-properties fo:text-align="center"/>
      <style:text-properties fo:font-weight="bold" style:font-weight-asian="bold" style:font-weight-complex="bold"/>
    </style:style>
    <style:style style:name="P5" style:parent-style-name="Textbody" style:family="paragraph">
      <style:paragraph-properties fo:text-align="center"/>
      <style:text-properties fo:font-weight="bold" style:font-weight-asian="bold" style:font-weight-complex="bold" fo:font-size="14pt" style:font-size-asian="14pt" style:font-size-complex="14pt"/>
    </style:style>
    <style:style style:name="P6" style:parent-style-name="Textbody" style:list-style-name="LFO1" style:family="paragraph"/>
    <style:style style:name="P7" style:parent-style-name="Textbody" style:list-style-name="LFO1" style:family="paragraph"/>
    <style:style style:name="P8" style:parent-style-name="Textbody" style:list-style-name="LFO1" style:family="paragraph"/>
    <style:style style:name="P9" style:parent-style-name="Textbody" style:list-style-name="LFO1" style:family="paragraph"/>
    <style:style style:name="P10" style:parent-style-name="Textbody" style:list-style-name="LFO1" style:family="paragraph"/>
    <style:style style:name="P11" style:parent-style-name="Textbody" style:list-style-name="LFO1" style:family="paragraph"/>
    <style:style style:name="T12" style:parent-style-name="Car.predefinitoparagrafo" style:family="text">
      <style:text-properties fo:font-style="italic" style:font-style-asian="italic" style:font-style-complex="italic"/>
    </style:style>
    <style:style style:name="P13" style:parent-style-name="Textbody" style:family="paragraph">
      <style:paragraph-properties fo:text-align="center"/>
      <style:text-properties fo:font-weight="bold" style:font-weight-asian="bold" style:font-weight-complex="bold"/>
    </style:style>
    <style:style style:name="P14" style:parent-style-name="Textbody" style:list-style-name="LFO2" style:family="paragraph"/>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P18" style:parent-style-name="Textbody" style:list-style-name="LFO2" style:family="paragraph"/>
    <style:style style:name="P19" style:parent-style-name="Textbody" style:list-style-name="LFO2" style:family="paragraph"/>
    <style:style style:name="P20" style:parent-style-name="Textbody" style:list-style-name="LFO2" style:family="paragraph"/>
    <style:style style:name="P21" style:parent-style-name="Textbody" style:list-style-name="LFO2" style:family="paragraph"/>
    <style:style style:name="P22" style:parent-style-name="Textbody" style:list-style-name="LFO2" style:family="paragraph"/>
    <style:style style:name="P23" style:parent-style-name="Textbody" style:list-style-name="LFO3" style:family="paragraph"/>
    <style:style style:name="P24" style:parent-style-name="Textbody" style:list-style-name="LFO3" style:family="paragraph"/>
    <style:style style:name="P25" style:parent-style-name="Textbody" style:list-style-name="LFO3" style:family="paragraph"/>
    <style:style style:name="P26" style:parent-style-name="Textbody" style:list-style-name="LFO4" style:family="paragraph"/>
    <style:style style:name="P27" style:parent-style-name="Textbody" style:list-style-name="LFO4" style:family="paragraph"/>
    <style:style style:name="P28" style:parent-style-name="Textbody" style:list-style-name="LFO4" style:family="paragraph"/>
  </office:automatic-styles>
  <office:body>
    <office:text text:use-soft-page-breaks="true">
      <text:p text:style-name="P1">Procedura negoziata sotto soglia comunitaria con <text:s/>Richiesta d’Offerta sulla piattaforma telematica CUC Civitaquana per l’affidamento dell’appalto dei servizi di cui al Piano di Ambito Distrettuale Sociale dell’ECAD 17 Montagna Pescarese per la zona di gestione sociale “Valle dell’Orta Area Pedemontana”</text:p>
      <text:p text:style-name="P2">periodo 01 Giugno 2024 - 31 dicembre 2025</text:p>
      <text:p text:style-name="P3">(art. 50, comma 1, lett. e), del D.Lgs. n. 36/2023)</text:p>
      <text:p text:style-name="P4">CIG: B184279CF1</text:p>
      <text:p text:style-name="Textbody"/>
      <text:p text:style-name="Textbody"/>
      <text:p text:style-name="P5">AVVISO PUBBLICO PER LA NOMINA DI MEMBRI DELLA COMMISSIONE GIUDICATRICE</text:p>
      <text:p text:style-name="Textbody"/>
      <text:p text:style-name="Textbody"/>
      <text:p text:style-name="Textbody">PREMESSO che:</text:p>
      <text:p text:style-name="Textbody">- in data 17 ottobre 2022 la Conferenza dei Sindaci della Zona di Gestione Sociale “Area Pedemontana Valle dell’Orta” si è riunita per confermare l’importanza strategica della Zona di Gestione “Area Pedemontana Valle dell’Orta”;</text:p>
      <text:p text:style-name="Textbody">- con Delibera di C.C. n.50 del 28.11.2022 sono stati approvati gli atti necessari all’utilizzo delle risorse finanziarie previste nel Piano Sociale Regionale 2023/2025 e che, a seguito di tale nuova programmazione, dovrà essere riformulata la Convenzione della Zona di Gestione e posta in essere una gara per l’affidamento dei servizi alla Persona per i comuni sottoscrittori della nuova convenzione ovvero Scafa, in qualità di Capofila, Torre dei Passeri, Tocco da Casauria, Roccamorice e Cugnoli;</text:p>
      <text:p text:style-name="Textbody">- la sottoscrizione della nuova convenzione della Zona di Gestione è stata approvata in Conferenza dei Sindaci della Zona “Area Pedemontana Valle dell’Orta” in data 03.03.2023;</text:p>
      <text:p text:style-name="Textbody">- con Delibera di Consiglio Comunale n. 9 del 20.03.2023 è stata approvata la nuova convenzione della Zona di Gestione;</text:p>
      <text:p text:style-name="Textbody">- con Delibera di G.C. n. 96 del 13.10.2023 si è dato Atto di indirizzo di procedere alla proroga dell’affidamento dei Servizi alla persona del PSD 2017/2018 di cui al PSR 2016/2018 nelle more dell’affidamento dei servizi di cui al PSD 2023/2025; <text:s/></text:p>
      <text:p text:style-name="Textbody">- con Delibera di G.C. n. 118 del 11.12.2023 si è dato Atto di indirizzo per individuare una stazione appaltante per l’esperimento della gara dei servizi socio assistenziali della zona di gestione ai sensi dell’art. 62 del D.Lgs. 36/2023;</text:p>
      <text:p text:style-name="Textbody">- con Determinazione dirigenziale n. 78 del 03.05.2024, questo ufficio, approvava i seguenti elaborati:</text:p>
      <text:list text:style-name="LFO1" text:continue-numbering="true">
        <text:list-item>
          <text:p text:style-name="P6">il capitolato prestazionale;</text:p>
        </text:list-item>
        <text:list-item>
          <text:p text:style-name="P7">il piano economico e finanziario;</text:p>
        </text:list-item>
        <text:list-item>
          <text:p text:style-name="P8">l’elenco del personale attualmente impiegato nel servizio;</text:p>
        </text:list-item>
        <text:list-item>
          <text:p text:style-name="P9">il quadro economico;</text:p>
        </text:list-item>
        <text:list-item>
          <text:p text:style-name="P10">il documento di valutazione dei rischi interferenti;</text:p>
        </text:list-item>
        <text:list-item>
          <text:p text:style-name="P11">lo schema di lettera d’invito e disciplinare con modulistica allegata;</text:p>
        </text:list-item>
      </text:list>
      <text:p text:style-name="Textbody">- in data 07.05.2024 veniva inserita sulla piattaforma telematica “CUC Civitaquana” in dotazione dell’Ente la procedura negoziata<text:s/><text:span text:style-name="T12">de quo</text:span>, indicando quale termine ultimo di presentazione delle offerte il 24.05.2024;</text:p>
      <text:p text:style-name="Textbody">RILEVATO CHE:</text:p>
      <text:p text:style-name="Textbody">- ai sensi dell’art. 93, comma 1 del D.Lgs. n. 36/2023, ai fini della selezione della migliore offerta nelle procedure di aggiudicazione di contratti di appalti con il criterio dell'offerta economicamente più vantaggiosa, dopo la scadenza del termine per la presentazione delle offerte, è nominata una commissione giudicatrice, che, su richiesta del RUP, svolge anche attività di supporto per la verifica dell'anomalia;</text:p>
      <text:p text:style-name="Textbody">- ai sensi dell'art. 93, comma 2 del D.Lgs n. 36/2023, la commissione è costituita da un numero dispari di commissari, non superiore a cinque, individuato dalla stazione appaltante e può lavorare a distanza con procedure telematiche che salvaguardino la riservatezza delle comunicazioni;</text:p>
      <text:p text:style-name="Textbody">DATO ATTO CHE:</text:p>
      <text:p text:style-name="Textbody">- in base alla tipologia di gara e alla documentazione dell’appalto in oggetto, questa Amministrazione ritiene di dover procedere all’individuazione di n. 3 membri esterni alla Stazione Appaltante, cui affidare il compito di Commissari esperti nelle materie oggetto di gara per la valutazione delle offerte tecniche ed economiche nonché per il supporto al RUP nella valutazione della congruità delle offerte di cui trattasi, nel rispetto del richiamato art. 93 del D.Lgs. 36/2023;</text:p>
      <text:p text:style-name="Textbody">- i Commissari esterni esperti saranno individuati tenendo conto delle competenze tecniche ed amministrative acquisite ed in grado di valutare le specifiche tecniche/progettuali delle offerte pervenute;</text:p>
      <text:p text:style-name="Textbody"/>
      <text:p text:style-name="P13">TUTTO CIÒ PREMESSO SI RENDE NOTO QUANTO SEGUE</text:p>
      <text:p text:style-name="Textbody"/>
      <text:p text:style-name="Textbody">ART.1- INDIZIONE DELLA SELEZIONE</text:p>
      <text:p text:style-name="Textbody">È indetta una selezione pubblica per la nomina di n. 3 membri esterni alla Stazione Appaltante cui affidare l’incarico di Commissari esperti nelle materie oggetto di gara avente ad oggetto “Procedura negoziata sotto soglia comunitaria con <text:s/>Richiesta d’Offerta sulla piattaforma telematica CUC Civitaquana per l’affidamento dell’appalto dei servizi di cui al Piano di Ambito Distrettuale Sociale dell’ECAD 17 Montagna Pescarese per la zona di gestione sociale “Valle dell’Orta Area Pedemontana” periodo 01 Giugno 2024 - 31 dicembre 2025 - CIG: B184279CF1”.</text:p>
      <text:p text:style-name="Textbody"/>
      <text:soft-page-break/>
      <text:p text:style-name="Textbody">ART.2 – OGGETTO DELL'INCARICO</text:p>
      <text:p text:style-name="Textbody">Valutazione dell'Offerta Tecnica e dell'Offerta Economica, sulla scorta degli elementi di valutazione contenuti nel disciplinare di gara.</text:p>
      <text:p text:style-name="Textbody">Fornire ausilio al RUP nella valutazione della congruità delle offerte tecniche.</text:p>
      <text:p text:style-name="Textbody"/>
      <text:p text:style-name="Textbody">ART.3 – REQUISITI PER L’AMMISSIONE</text:p>
      <text:p text:style-name="Textbody">In relazione alle specifiche finalità dell’incarico, possono presentare la propria candidatura alla selezione per la nomina di cui al precedente art.1, in qualità di esperti in materia, i soggetti in possesso dei seguenti requisiti:</text:p>
      <text:p text:style-name="Textbody">a) essere alle dipendenze di una amministrazione pubblica, assegnato da almeno 3 anni presso struttura avente competenza nelle materie oggetto di gara, e/o aver ricoperto, per almeno 3 anni, il ruolo di RUP in appalto relativo a medesimo servizio;</text:p>
      <text:p text:style-name="Textbody">b) essere in possesso dei requisiti di cui all'art. 93 del D.Lgs. n. 36/2023;</text:p>
      <text:p text:style-name="Textbody">c) assenza di sanzioni disciplinari della censura o più gravi comminate nell’ultimo triennio, e assenza di procedimenti disciplinari per infrazioni di maggiore gravità in corso;</text:p>
      <text:p text:style-name="Textbody">d) autorizzazione dell’Amministrazione di appartenenza allo svolgimento dell'incarico di componente della commissione giudicatrice in parola.</text:p>
      <text:p text:style-name="Textbody"/>
      <text:p text:style-name="Textbody">ART. 4 – TERMINE, INDIRIZZO, MODALITÀ’ DI PRESENTAZIONE DELLE CANDIDATURE E DELLA DOCUMENTAZIONE</text:p>
      <text:p text:style-name="Textbody">Chiunque interessato alla nomina di cui all’art.1, e in possesso dei requisiti di cui all’art. 3, può presentare la domanda di candidatura, avente ad oggetto: “NOMINA MEMBRO DELLA COMMISSIONE GIUDICATRICE RELATIVAMENTE ALLA “Procedura negoziata sotto soglia comunitaria con <text:s/>Richiesta d’Offerta sulla piattaforma telematica CUC Civitaquana per l’affidamento dell’appalto dei servizi di cui al Piano di Ambito Distrettuale Sociale dell’ECAD 17 Montagna Pescarese per la zona di gestione sociale “Valle dell’Orta Area Pedemontana” periodo 01 Giugno 2024 - 31 dicembre 2025 - CIG: B184279CF1”, secondo le seguenti tempistiche e modalità:</text:p>
      <text:list text:style-name="LFO2" text:continue-numbering="true">
        <text:list-item>
          <text:p text:style-name="P14">Termine: entro e non oltre le<text:s/><text:span text:style-name="T15">ore 12.00 del giorno 1</text:span><text:span text:style-name="T16">7</text:span><text:span text:style-name="T17">.06.2024</text:span>. Ai fini dell'accertamento del rispetto dei termini di presentazione, farà fede unicamente la data di ricezione della PEC al Comune di Scafa, con l'attestazione del giorno e dell'ora di arrivo; <text:s/></text:p>
        </text:list-item>
        <text:list-item>
          <text:p text:style-name="P18">Modalità: i soggetti interessati dovranno presentare la domanda corredata della documentazione sotto elencata a mezzo PEC all’indirizzo: protocollo@pec.comune.scafa.pe.it, con allegate le dichiarazioni e la documentazione richiesta sottoscritte;</text:p>
        </text:list-item>
        <text:list-item>
          <text:p text:style-name="P19">Domanda e documentazione: gli interessati dovranno presentare, entro la tempistica sopraddetta, la domanda di candidatura in carta semplice e lingua italiana, debitamente datata e sottoscritta dal dichiarante, e corredata dalla seguente documentazione: <text:s/></text:p>
          <text:soft-page-break/>
          <text:list text:continue-numbering="true">
            <text:list-item>
              <text:p text:style-name="P20">curriculum formativo e professionale, redatto su carta semplice, datato e sottoscritto, dal quale si evincano i requisiti di cui all’art. 3, nonché le specifiche competenze e professionalità maturate nella materia inerente l'oggetto della gara. Gli ambiti di esperienza professionale dovranno riportare l'indicazione completa dei committenti pubblici o privati ai fini delle eventuali verifiche. Non saranno esaminate le domande e i curriculum in cui non siano indicate le generalità del richiedente o quelle in cui sia mancante la firma o l’indicazione del possesso dei requisiti di cui all’art. 3; <text:s/></text:p>
            </text:list-item>
            <text:list-item>
              <text:p text:style-name="P21">autorizzazione dell’amministrazione di appartenenza alla nomina di componente della commissione giudicatrice in argomento;</text:p>
            </text:list-item>
            <text:list-item>
              <text:p text:style-name="P22">copia documento di riconoscimento.</text:p>
            </text:list-item>
          </text:list>
        </text:list-item>
      </text:list>
      <text:p text:style-name="Textbody"/>
      <text:p text:style-name="Textbody">ART. 5 – MODALITÀ' DI SELEZIONE</text:p>
      <text:p text:style-name="Textbody">Le nomine della Commissione di gara, saranno pubblicate sul sito del Comune di Scafa e sulla piattaforma telematica CUC Civitaquana.</text:p>
      <text:p text:style-name="Textbody">La selezione del soggetto al quale conferire l'incarico di membro della commissione giudicatrice verrà effettuata dall’Area Amministrativa, procedendo come segue:</text:p>
      <text:list text:style-name="LFO3" text:continue-numbering="true">
        <text:list-item>
          <text:p text:style-name="P23">esame delle candidature pervenute e verifica del possesso dei requisiti richiesti con il presente avviso;</text:p>
        </text:list-item>
        <text:list-item>
          <text:p text:style-name="P24">ammissione o esclusione dei candidati in base alla tempestività delle domande (art.4) e al possesso dei requisiti di cui all’art.3;</text:p>
        </text:list-item>
        <text:list-item>
          <text:p text:style-name="P25">valutazione dei curricula pervenuti.</text:p>
        </text:list-item>
      </text:list>
      <text:p text:style-name="Textbody">Sarà valutata l'esperienza professionale acquisita, con particolare riferimento a:</text:p>
      <text:list text:style-name="LFO4" text:continue-numbering="true">
        <text:list-item>
          <text:p text:style-name="P26">anni di dipendenza presso una amministrazione pubblica, con funzioni di Responsabile di Unità operativa complessa avente competenza nelle materie oggetto di gara;</text:p>
        </text:list-item>
        <text:list-item>
          <text:p text:style-name="P27">incarichi di Responsabile Unico del Procedimento per affidamenti di servizi attinenti la materia oggetto di gara (servizi sociali); <text:s/></text:p>
        </text:list-item>
        <text:list-item>
          <text:p text:style-name="P28">partecipazione, quali Commissari/Presidenti di gara, nelle procedure per l'affidamento con il criterio dell'offerta economicamente più vantaggiosa di servizi nelle materie attinenti l'oggetto di gara (servizi sociali);</text:p>
        </text:list-item>
      </text:list>
      <text:p text:style-name="Textbody">A seguito della valutazione verranno individuati i soggetti ritenuti più idonei a cui affidare l'incarico di membri esperti della commissione giudicatrice.</text:p>
      <text:p text:style-name="Textbody">In caso di rinuncia del candidato selezionato (che deve essere comunicata per iscritto), o di irreperibilità dello stesso, si procederà a scorrere l’elenco degli idonei per assegnare l’incarico.</text:p>
      <text:p text:style-name="Textbody">La nomina dei componenti della Commissione della gara in oggetto avverrà con provvedimento del Responsabile dell’Area Amministrativa.</text:p>
      <text:soft-page-break/>
      <text:p text:style-name="Textbody">All’assunzione dell’incarico i Commissari nominati dovranno rendere apposita dichiarazione di assenza di situazioni, anche potenziali, di conflitto di interesse e di situazioni di incompatibilità, ai sensi dell'art. 93 D.Lgs. n. 36/2023.</text:p>
      <text:p text:style-name="Textbody">In assenza di candidature o in caso di candidati privi dei requisiti prescritti, si procederà mediante nomina di membri interni.</text:p>
      <text:p text:style-name="Textbody"/>
      <text:p text:style-name="Textbody">ART. 6 – COMPENSO</text:p>
      <text:p text:style-name="Textbody">A ciascun Commissario esterno, sarà corrisposto un compenso lordo di € 500,00 una tantum al di là del numero di sedute. Per il Commissario con funzioni di Presidente, sarà corrisposto un compenso lordo di € 1.000,00.</text:p>
      <text:p text:style-name="Textbody">Detta somma è da ritenersi omnicomprensiva di tutte le spese sostenute.</text:p>
      <text:p text:style-name="Textbody">I membri della Commissione di Gara restano in carica fino all’affidamento della gara, eventualmente anche in supporto al RUP per la verifica dell’anomalia dell’offerta, e dovranno dare piena ed incondizionata disponibilità a svolgere la valutazione delle offerte tecniche ed economiche per addivenire all’aggiudicazione provvisoria entro la predetta data.</text:p>
      <text:p text:style-name="Textbody"/>
      <text:p text:style-name="Textbody">ART. 7 – DISPOSIZIONI FINALI</text:p>
      <text:p text:style-name="Textbody">L’amministrazione si riserva di verificare il possesso dei requisiti dichiarati dai candidati per la partecipazione alla selezione in argomento.</text:p>
      <text:p text:style-name="Textbody">La presente selezione ha carattere non vincolante per l'Amministrazione che si riserva pertanto l’eventuale facoltà di non procedere al conferimento dell’incarico.</text:p>
      <text:p text:style-name="Textbody">Al momento dell’accettazione dell’incarico di che trattasi, i Commissari designati, dovranno dichiarare, ai sensi dell’art. 57 D.P.R. n.445/2000, l’inesistenza delle cause di incompatibilità e di astensione previste disposte dal D.Lgs n. 36/2023 e, in particolare, che non sussistano cause di incompatibilità o conflitto di interesse, rapporto di coniugo, di parentela, di affinità entro il quarto grado con i titolari, gli amministratori, i soci e i dipendenti delle imprese partecipanti alla procedura. L'Amministrazione si riserva la facoltà, qualora ne ricorrano i presupposti o l’interesse specifico, di non effettuare l’affidamento, senza che l’offerente possa nulla pretendere o contestare.</text:p>
      <text:p text:style-name="Textbody">Tutti i pagamenti dovranno essere eseguiti in osservanza alle disposizioni sulla tracciabilità dei flussi finanziari ex art. 3 della L. 136/2010 e ss.mm.ii..</text:p>
      <text:p text:style-name="Textbody">Ai sensi del D.Lgs n. 196/2003 “Codice in materia di protezione dei dati personali”, e del Regolamento UE n.679/2016, si informa che i dati forniti e raccolti in occasione del presente procedimento saranno utilizzati esclusivamente in funzione e per i fini dello stesso, nel rispetto dei limiti stabiliti dalla Legge e che il Titolare del trattamento è il Comune di Scafa.</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ans Narrow" svg:font-family="Liberation Sans Narrow" style:font-family-generic="swiss"/>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118in" fo:line-height="115%"/>
      <style:text-properties fo:hyphenate="false"/>
    </style:style>
    <style:style style:name="Elenco" style:display-name="Elenco" style:family="paragraph" style:parent-style-name="Textbody">
      <style:text-properties style:font-name="Liberation Sans Narrow" style:font-name-asian="Liberation Sans Narrow" fo:hyphenate="false"/>
    </style:style>
    <style:style style:name="Didascalia" style:display-name="Didascalia"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OpenSymbol"/>
      </text:list-level-style-bullet>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3" text:style-name="WW_CharLFO2LVL3"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OpenSymbol"/>
      </text:list-level-style-bullet>
      <text:list-level-style-bullet text:level="4" text:style-name="WW_CharLFO2LVL4"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OpenSymbol"/>
      </text:list-level-style-bullet>
      <text:list-level-style-bullet text:level="5" text:style-name="WW_CharLFO2LVL5"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OpenSymbol"/>
      </text:list-level-style-bullet>
      <text:list-level-style-bullet text:level="6" text:style-name="WW_CharLFO2LVL6"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OpenSymbol"/>
      </text:list-level-style-bullet>
      <text:list-level-style-bullet text:level="7" text:style-name="WW_CharLFO2LVL7"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OpenSymbol"/>
      </text:list-level-style-bullet>
      <text:list-level-style-bullet text:level="8" text:style-name="WW_CharLFO2LVL8"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OpenSymbol"/>
      </text:list-level-style-bullet>
      <text:list-level-style-bullet text:level="9" text:style-name="WW_CharLFO2LVL9"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OpenSymbol"/>
      </text:list-level-style-bullet>
    </text:list-style>
    <text:list-style style:name="LFO3">
      <text:list-level-style-bullet text:level="1" text:style-name="WW_CharLFO3LVL1" text:bullet-char="•">
        <style:list-level-properties text:space-before="0.4527in" text:min-label-width="0.25in" text:list-level-position-and-space-mode="label-alignment">
          <style:list-level-label-alignment text:label-followed-by="listtab" fo:margin-left="0.7027in" fo:text-indent="-0.25in"/>
        </style:list-level-properties>
        <style:text-properties style:font-name="OpenSymbol"/>
      </text:list-level-style-bullet>
      <text:list-level-style-bullet text:level="2" text:style-name="WW_CharLFO3LVL2"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OpenSymbol"/>
      </text:list-level-style-bullet>
      <text:list-level-style-bullet text:level="3" text:style-name="WW_CharLFO3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OpenSymbol"/>
      </text:list-level-style-bullet>
      <text:list-level-style-bullet text:level="4" text:style-name="WW_CharLFO3LVL4" text:bullet-char="•">
        <style:list-level-properties text:space-before="1.2027in" text:min-label-width="0.25in" text:list-level-position-and-space-mode="label-alignment">
          <style:list-level-label-alignment text:label-followed-by="listtab" fo:margin-left="1.4527in" fo:text-indent="-0.25in"/>
        </style:list-level-properties>
        <style:text-properties style:font-name="OpenSymbol"/>
      </text:list-level-style-bullet>
      <text:list-level-style-bullet text:level="5" text:style-name="WW_CharLFO3LVL5"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OpenSymbol"/>
      </text:list-level-style-bullet>
      <text:list-level-style-bullet text:level="6" text:style-name="WW_CharLFO3LVL6"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OpenSymbol"/>
      </text:list-level-style-bullet>
      <text:list-level-style-bullet text:level="7" text:style-name="WW_CharLFO3LVL7" text:bullet-char="•">
        <style:list-level-properties text:space-before="1.9527in" text:min-label-width="0.25in" text:list-level-position-and-space-mode="label-alignment">
          <style:list-level-label-alignment text:label-followed-by="listtab" fo:margin-left="2.2027in" fo:text-indent="-0.25in"/>
        </style:list-level-properties>
        <style:text-properties style:font-name="OpenSymbol"/>
      </text:list-level-style-bullet>
      <text:list-level-style-bullet text:level="8" text:style-name="WW_CharLFO3LVL8" text:bullet-char="◦">
        <style:list-level-properties text:space-before="2.2027in" text:min-label-width="0.25in" text:list-level-position-and-space-mode="label-alignment">
          <style:list-level-label-alignment text:label-followed-by="listtab" fo:margin-left="2.4527in" fo:text-indent="-0.25in"/>
        </style:list-level-properties>
        <style:text-properties style:font-name="OpenSymbol"/>
      </text:list-level-style-bullet>
      <text:list-level-style-bullet text:level="9" text:style-name="WW_CharLFO3LVL9"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briele Margiovanni</meta:initial-creator>
    <dc:creator>Amministrativo</dc:creator>
    <meta:creation-date>2024-06-04T18:29:00Z</meta:creation-date>
    <dc:date>2024-06-07T18:06:00Z</dc:date>
    <meta:template xlink:href="Normal" xlink:type="simple"/>
    <meta:editing-cycles>9</meta:editing-cycles>
    <meta:editing-duration>PT1200S</meta:editing-duration>
    <meta:document-statistic meta:page-count="5" meta:paragraph-count="24" meta:word-count="1845" meta:character-count="12343" meta:row-count="87" meta:non-whitespace-character-count="10522"/>
  </office:meta>
</office:document-meta>
</file>