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Fine_20_Dashed" svg:stroke-width="0.053cm" draw:marker-start-width="0.122cm" draw:marker-end-width="0.122cm" draw:fill="gradient" draw:fill-gradient-name="Gradient_20_8" draw:opacity="100%" draw:textarea-horizontal-align="justify" draw:textarea-vertical-align="middle" draw:auto-grow-height="false" fo:min-height="2.624cm" fo:min-width="5.188cm" fo:padding-top="0.152cm" fo:padding-bottom="0.152cm" fo:padding-left="0.277cm" fo:padding-right="0.277cm" draw:shadow="visible"/>
    </style:style>
    <style:style style:name="gr2" style:family="graphic" style:parent-style-name="standard" style:list-style-name="L2">
      <style:graphic-properties draw:stroke="solid" draw:stroke-dash="Fine_20_Dashed" svg:stroke-width="0.053cm" draw:marker-start-width="0.043cm" draw:marker-end-width="0.043cm" draw:fill="gradient" draw:fill-gradient-name="Gradient_20_11" draw:opacity="100%" draw:textarea-horizontal-align="justify" draw:textarea-vertical-align="middle" draw:auto-grow-height="false" fo:min-height="1.642cm" fo:min-width="4.446cm" fo:padding-top="0.152cm" fo:padding-bottom="0.152cm" fo:padding-left="0.277cm" fo:padding-right="0.277cm" draw:shadow="visible"/>
    </style:style>
    <style:style style:name="gr3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color="#66ffff" draw:fill-gradient-name="Gradient_20_7" draw:opacity="100%" draw:textarea-horizontal-align="justify" draw:textarea-vertical-align="middle" draw:auto-grow-height="false" fo:min-height="2.819cm" fo:min-width="5.044cm" fo:padding-top="0.152cm" fo:padding-bottom="0.152cm" fo:padding-left="0.277cm" fo:padding-right="0.277cm" draw:shadow="visible"/>
    </style:style>
    <style:style style:name="gr4" style:family="graphic" style:parent-style-name="standard" style:list-style-name="L2">
      <style:graphic-properties draw:stroke="solid" draw:stroke-dash="Fine_20_Dashed" svg:stroke-width="0.053cm" svg:stroke-color="#000000" draw:marker-start-width="0cm" draw:marker-end-width="0cm" draw:fill="gradient" draw:fill-gradient-name="Gradient_20_7" draw:opacity="100%" draw:textarea-horizontal-align="justify" draw:textarea-vertical-align="middle" draw:auto-grow-height="false" fo:min-height="1.59cm" fo:min-width="6.246cm" fo:padding-top="0.152cm" fo:padding-bottom="0.152cm" fo:padding-left="0.277cm" fo:padding-right="0.277cm" draw:shadow="visible"/>
    </style:style>
    <style:style style:name="gr5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2" draw:opacity="100%" draw:textarea-horizontal-align="justify" draw:textarea-vertical-align="middle" draw:auto-grow-height="false" fo:min-height="1.59cm" fo:min-width="3.84cm" fo:padding-top="0.152cm" fo:padding-bottom="0.152cm" fo:padding-left="0.277cm" fo:padding-right="0.277cm" draw:shadow="visible"/>
    </style:style>
    <style:style style:name="gr6" style:family="graphic" style:parent-style-name="standard" style:list-style-name="L2">
      <style:graphic-properties draw:stroke="solid" draw:stroke-dash="Fine_20_Dashed" svg:stroke-width="0.053cm" draw:marker-start-width="0.043cm" draw:marker-end-width="0.043cm" draw:fill="gradient" draw:fill-color="#66ffff" draw:fill-gradient-name="Gradient_20_2" draw:opacity="100%" draw:textarea-horizontal-align="justify" draw:textarea-vertical-align="middle" draw:auto-grow-height="false" fo:min-height="1.59cm" fo:min-width="3.84cm" fo:padding-top="0.152cm" fo:padding-bottom="0.152cm" fo:padding-left="0.277cm" fo:padding-right="0.277cm" draw:shadow="visib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 style:list-style-name="L2">
      <style:graphic-properties draw:stroke="solid" draw:stroke-dash="Fine_20_Dashed" svg:stroke-width="0.053cm" draw:marker-start-width="0.28cm" draw:marker-end-width="0.28cm" draw:fill="gradient" draw:fill-gradient-name="Gradient_20_8" draw:opacity="100%" draw:textarea-horizontal-align="justify" draw:textarea-vertical-align="middle" draw:auto-grow-height="false" fo:min-height="2.846cm" fo:min-width="4.076cm" fo:padding-top="0.152cm" fo:padding-bottom="0.152cm" fo:padding-left="0.277cm" fo:padding-right="0.277cm" draw:shadow="visible"/>
    </style:style>
    <style:style style:name="gr9" style:family="graphic" style:parent-style-name="standard" style:list-style-name="L2">
      <style:graphic-properties draw:stroke="solid" draw:stroke-dash="Fine_20_Dashed" svg:stroke-width="0.053cm" draw:marker-start-width="0.201cm" draw:marker-end-width="0.201cm" draw:fill="gradient" draw:fill-gradient-name="Gradient_20_8" draw:opacity="100%" draw:textarea-horizontal-align="justify" draw:textarea-vertical-align="middle" draw:auto-grow-height="false" fo:min-height="2.752cm" fo:min-width="4.076cm" fo:padding-top="0.152cm" fo:padding-bottom="0.152cm" fo:padding-left="0.277cm" fo:padding-right="0.277cm" draw:shadow="visible"/>
    </style:style>
    <style:style style:name="gr10" style:family="graphic" style:parent-style-name="standard" style:list-style-name="L2">
      <style:graphic-properties draw:stroke="solid" draw:stroke-dash="Fine_20_Dashed" svg:stroke-width="0.053cm" draw:marker-start-width="0.28cm" draw:marker-end-width="0.28cm" draw:fill="gradient" draw:fill-gradient-name="Gradient_20_7" draw:opacity="100%" draw:textarea-horizontal-align="justify" draw:textarea-vertical-align="middle" draw:auto-grow-height="false" fo:min-height="2.144cm" fo:min-width="5.044cm" fo:padding-top="0.152cm" fo:padding-bottom="0.152cm" fo:padding-left="0.277cm" fo:padding-right="0.277cm" draw:shadow="visible"/>
    </style:style>
    <style:style style:name="gr11" style:family="graphic" style:parent-style-name="standard" style:list-style-name="L2">
      <style:graphic-properties draw:stroke="solid" draw:stroke-dash="Fine_20_Dashed" svg:stroke-width="0.053cm" draw:marker-start-width="0.201cm" draw:marker-end-width="0.201cm" draw:fill="gradient" draw:fill-gradient-name="Gradient_20_7" draw:opacity="100%" draw:textarea-horizontal-align="justify" draw:textarea-vertical-align="middle" draw:auto-grow-height="false" fo:min-height="2.144cm" fo:min-width="5.044cm" fo:padding-top="0.152cm" fo:padding-bottom="0.152cm" fo:padding-left="0.277cm" fo:padding-right="0.277cm" draw:shadow="visible"/>
    </style:style>
    <style:style style:name="gr12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4" draw:opacity="100%" draw:textarea-horizontal-align="justify" draw:textarea-vertical-align="middle" draw:auto-grow-height="false" fo:min-height="1.59cm" fo:min-width="5.414cm" fo:padding-top="0.152cm" fo:padding-bottom="0.152cm" fo:padding-left="0.277cm" fo:padding-right="0.277cm" draw:shadow="visible"/>
    </style:style>
    <style:style style:name="gr13" style:family="graphic" style:parent-style-name="standard" style:list-style-name="L2">
      <style:graphic-properties draw:stroke="solid" draw:stroke-dash="Fine_20_Dashed" svg:stroke-width="0.053cm" draw:marker-start-width="0.122cm" draw:marker-end-width="0.122cm" draw:fill="gradient" draw:fill-gradient-name="Gradient_20_4" draw:opacity="100%" draw:textarea-horizontal-align="justify" draw:textarea-vertical-align="middle" draw:auto-grow-height="false" fo:min-height="1.271cm" fo:min-width="6.021cm" fo:padding-top="0.152cm" fo:padding-bottom="0.152cm" fo:padding-left="0.277cm" fo:padding-right="0.277cm" draw:shadow="visible"/>
    </style:style>
    <style:style style:name="gr14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59cm" fo:min-width="7.172cm" fo:padding-top="0.152cm" fo:padding-bottom="0.152cm" fo:padding-left="0.277cm" fo:padding-right="0.277cm" draw:shadow="visible"/>
    </style:style>
    <style:style style:name="gr15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4" draw:opacity="100%" draw:textarea-horizontal-align="justify" draw:textarea-vertical-align="middle" draw:auto-grow-height="false" fo:min-height="1.271cm" fo:min-width="6.206cm" fo:padding-top="0.152cm" fo:padding-bottom="0.152cm" fo:padding-left="0.277cm" fo:padding-right="0.277cm" draw:shadow="visible"/>
    </style:style>
    <style:style style:name="gr16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4" draw:opacity="100%" draw:textarea-horizontal-align="justify" draw:textarea-vertical-align="middle" draw:auto-grow-height="false" fo:min-height="1.271cm" fo:min-width="6.298cm" fo:padding-top="0.152cm" fo:padding-bottom="0.152cm" fo:padding-left="0.277cm" fo:padding-right="0.277cm" draw:shadow="visible"/>
    </style:style>
    <style:style style:name="gr17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4" draw:opacity="100%" draw:textarea-horizontal-align="justify" draw:textarea-vertical-align="middle" draw:auto-grow-height="false" fo:min-height="1.219cm" fo:min-width="6.34cm" fo:padding-top="0.152cm" fo:padding-bottom="0.152cm" fo:padding-left="0.277cm" fo:padding-right="0.277cm" draw:shadow="visible"/>
    </style:style>
    <style:style style:name="gr18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456cm" fo:min-width="6.576cm" fo:padding-top="0.152cm" fo:padding-bottom="0.152cm" fo:padding-left="0.277cm" fo:padding-right="0.277cm" draw:shadow="visible"/>
    </style:style>
    <style:style style:name="gr19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364cm" fo:min-width="7.04cm" fo:padding-top="0.152cm" fo:padding-bottom="0.152cm" fo:padding-left="0.277cm" fo:padding-right="0.277cm" draw:shadow="visible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2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642cm" fo:min-width="7.596cm" fo:padding-top="0.152cm" fo:padding-bottom="0.152cm" fo:padding-left="0.277cm" fo:padding-right="0.277cm" draw:shadow="visible"/>
    </style:style>
    <style:style style:name="gr23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271cm" fo:min-width="6.576cm" fo:padding-top="0.152cm" fo:padding-bottom="0.152cm" fo:padding-left="0.277cm" fo:padding-right="0.277cm" draw:shadow="visible"/>
    </style:style>
    <style:style style:name="gr24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456cm" fo:min-width="6.576cm" fo:padding-top="0.152cm" fo:padding-bottom="0.152cm" fo:padding-left="0.277cm" fo:padding-right="0.277cm" draw:shadow="visible"/>
    </style:style>
    <style:style style:name="gr25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1.734cm" fo:min-width="7.04cm" fo:padding-top="0.152cm" fo:padding-bottom="0.152cm" fo:padding-left="0.277cm" fo:padding-right="0.277cm" draw:shadow="visible"/>
    </style:style>
    <style:style style:name="gr26" style:family="graphic" style:parent-style-name="standard" style:list-style-name="L2">
      <style:graphic-properties draw:stroke="solid" draw:stroke-dash="Fine_20_Dashed" svg:stroke-width="0.053cm" draw:marker-start-width="0cm" draw:marker-end-width="0cm" draw:fill="gradient" draw:fill-gradient-name="Gradient_20_9" draw:opacity="100%" draw:textarea-horizontal-align="justify" draw:textarea-vertical-align="middle" draw:auto-grow-height="false" fo:min-height="2.104cm" fo:min-width="7.04cm" fo:padding-top="0.152cm" fo:padding-bottom="0.152cm" fo:padding-left="0.277cm" fo:padding-right="0.277cm" draw:shadow="visib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gradient" draw:fill-gradient-name="Gradient_20_8" draw:opacity="100%"/>
      <style:paragraph-properties fo:margin-left="0cm" fo:margin-right="0cm" fo:text-align="center" fo:text-indent="0cm"/>
      <style:text-properties style:font-name="Liberation Sans" fo:font-size="18pt" fo:font-weight="bold" style:letter-kerning="true" style:font-name-asian="Microsoft YaHei" style:font-size-asian="18pt" style:font-name-complex="Mangal" style:font-size-complex="18pt"/>
    </style:style>
    <style:style style:name="P3" style:family="paragraph">
      <loext:graphic-properties draw:fill="gradient" draw:fill-gradient-name="Gradient_20_11" draw:opacity="100%"/>
      <style:paragraph-properties fo:margin-left="0cm" fo:margin-right="0cm" fo:text-align="center" fo:text-indent="0cm"/>
      <style:text-properties style:font-name="Liberation Sans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P4" style:family="paragraph">
      <loext:graphic-properties draw:fill="gradient" draw:fill-color="#66ffff" draw:fill-gradient-name="Gradient_20_7" draw:opacity="100%"/>
      <style:paragraph-properties fo:margin-left="0cm" fo:margin-right="0cm" fo:text-align="center" fo:text-indent="0cm"/>
      <style:text-properties style:font-name="Liberation Sans" fo:font-size="16pt" style:letter-kerning="true" style:font-name-asian="Microsoft YaHei" style:font-size-asian="16pt" style:font-name-complex="Mangal" style:font-size-complex="16pt"/>
    </style:style>
    <style:style style:name="P5" style:family="paragraph">
      <loext:graphic-properties draw:fill="gradient" draw:fill-gradient-name="Gradient_20_7" draw:opacity="100%"/>
      <style:paragraph-properties fo:margin-left="0cm" fo:margin-right="0cm" fo:text-align="center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6" style:family="paragraph">
      <loext:graphic-properties draw:fill="gradient" draw:fill-gradient-name="Gradient_20_2" draw:opacity="100%"/>
      <style:paragraph-properties fo:margin-left="0cm" fo:margin-right="0cm" fo:text-align="center" fo:text-indent="0cm"/>
      <style:text-properties style:font-name="Liberation Sans" fo:font-size="16pt" style:letter-kerning="true" style:font-name-asian="Microsoft YaHei" style:font-size-asian="16pt" style:font-name-complex="Mangal" style:font-size-complex="16pt"/>
    </style:style>
    <style:style style:name="P7" style:family="paragraph">
      <loext:graphic-properties draw:fill="gradient" draw:fill-color="#66ffff" draw:fill-gradient-name="Gradient_20_2" draw:opacity="100%"/>
      <style:paragraph-properties fo:margin-left="0cm" fo:margin-right="0cm" fo:text-align="center" fo:text-indent="0cm"/>
      <style:text-properties style:font-name="Liberation Sans" fo:font-size="16pt" style:letter-kerning="true" style:font-name-asian="Microsoft YaHei" style:font-size-asian="18pt" style:font-name-complex="Mangal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gradient" draw:fill-gradient-name="Gradient_20_8" draw:opacity="100%"/>
      <style:paragraph-properties fo:text-align="center"/>
    </style:style>
    <style:style style:name="P11" style:family="paragraph">
      <loext:graphic-properties draw:fill="gradient" draw:fill-gradient-name="Gradient_20_7" draw:opacity="100%"/>
      <style:paragraph-properties fo:text-align="center"/>
    </style:style>
    <style:style style:name="P12" style:family="paragraph">
      <loext:graphic-properties draw:fill="gradient" draw:fill-gradient-name="Gradient_20_4" draw:opacity="100%"/>
      <style:paragraph-properties fo:margin-left="0cm" fo:margin-right="0cm" fo:text-align="center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13" style:family="paragraph">
      <loext:graphic-properties draw:fill="gradient" draw:fill-gradient-name="Gradient_20_9" draw:opacity="100%"/>
      <style:paragraph-properties fo:margin-left="0cm" fo:margin-right="0cm" fo:text-align="center" fo:text-indent="0cm"/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P14" style:family="paragraph">
      <loext:graphic-properties draw:fill="gradient" draw:fill-gradient-name="Gradient_20_4" draw:opacity="100%"/>
      <style:paragraph-properties fo:margin-left="0cm" fo:margin-right="0cm" fo:text-align="center" fo:text-indent="0cm"/>
      <style:text-properties style:font-name="Liberation Sans" fo:font-size="16pt" style:letter-kerning="true" style:font-name-asian="Microsoft YaHei" style:font-size-asian="16pt" style:font-name-complex="Mangal" style:font-size-complex="16pt"/>
    </style:style>
    <style:style style:name="P15" style:family="paragraph">
      <loext:graphic-properties draw:fill="gradient" draw:fill-gradient-name="Gradient_20_9" draw:opacity="100%"/>
      <style:paragraph-properties fo:margin-left="0cm" fo:margin-right="0cm" fo:text-align="center" fo:text-indent="0cm"/>
      <style:text-properties style:font-name="Liberation Sans" fo:font-size="16pt" style:letter-kerning="true" style:font-name-asian="Microsoft YaHei" style:font-size-asian="16pt" style:font-name-complex="Mangal" style:font-size-complex="16pt"/>
    </style:style>
    <style:style style:name="T1" style:family="text">
      <style:text-properties style:font-name="Liberation Sans" fo:font-size="18pt" fo:font-weight="bold" style:letter-kerning="true" style:font-name-asian="Microsoft YaHei" style:font-size-asian="18pt" style:font-name-complex="Mangal" style:font-size-complex="18pt"/>
    </style:style>
    <style:style style:name="T2" style:family="text">
      <style:text-properties style:font-name="Liberation Sans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3" style:family="text">
      <style:text-properties style:font-name="Liberation Sans" fo:font-size="16pt" style:letter-kerning="true" style:font-name-asian="Microsoft YaHei" style:font-size-asian="16pt" style:font-name-complex="Mangal" style:font-size-complex="16pt"/>
    </style:style>
    <style:style style:name="T4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5" style:family="text">
      <style:text-properties style:font-name="Liberation Sans" fo:font-size="16pt" style:letter-kerning="true" style:font-name-asian="Microsoft YaHei" style:font-size-asian="18pt" style:font-name-complex="Mangal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redefinito">
        <draw:custom-shape draw:style-name="gr1" draw:text-style-name="P2" xml:id="id10" draw:id="id10" draw:layer="layout" svg:width="6.2cm" svg:height="3.162cm" draw:transform="skewX (0.0179768912955416) rotate (0.0179768912955416) translate (5.201cm 7.537cm)">
          <text:p text:style-name="P1"><text:span text:style-name="T1">SINDAC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xml:id="id1" draw:id="id1" draw:layer="layout" svg:width="5.4cm" svg:height="2.1cm" svg:x="3.9cm" svg:y="22.9cm">
          <text:p text:style-name="P1"><text:span text:style-name="T2">SEGRETARIO </text:span></text:p>
          <text:p text:style-name="P1"><text:span text:style-name="T2">COMUNALE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4" xml:id="id21" draw:id="id21" draw:layer="layout" svg:width="6.1cm" svg:height="3.427cm" svg:x="22.1cm" svg:y="6.5cm">
          <text:p text:style-name="P1"><text:span text:style-name="T3">ANAGRAFE </text:span></text:p>
          <text:p text:style-name="P1"><text:span text:style-name="T3">STATO CIVILE</text:span></text:p>
          <text:p text:style-name="P1"><text:span text:style-name="T3">ELETTORALE </text:span></text:p>
          <text:p text:style-name="P1"><text:span text:style-name="T3">STATISTIC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3" draw:id="id3" draw:layer="layout" svg:width="7.4cm" svg:height="2.1cm" svg:x="10.6cm" svg:y="13.1cm">
          <text:p text:style-name="P1"><text:span text:style-name="T4">AREA AMMINISTRATIV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6" xml:id="id20" draw:id="id20" draw:layer="layout" svg:width="4.8cm" svg:height="2.1cm" svg:x="22.4cm" svg:y="3.9cm">
          <text:p text:style-name="P1"><text:span text:style-name="T3">COMMERCI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7" xml:id="id19" draw:id="id19" draw:layer="layout" svg:width="4.8cm" svg:height="2.1cm" svg:x="22.3cm" svg:y="1.2cm">
          <text:p text:style-name="P1"><text:span text:style-name="T5">POLIZIA </text:span></text:p>
          <text:p text:style-name="P1"><text:span text:style-name="T5">MUNICIPA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8" draw:layer="layout" draw:type="lines" svg:x1="15.224cm" svg:y1="5.442cm" svg:x2="15.277cm" svg:y2="5.39cm" svg:d="M15224 5442l53-52" svg:viewBox="0 0 54 53">
          <text:p/>
        </draw:connector>
        <draw:custom-shape draw:style-name="gr8" draw:text-style-name="P10" xml:id="id11" draw:id="id11" draw:layer="layout" svg:width="5cm" svg:height="3.4cm" svg:x="2cm" svg:y="2cm">
          <text:p text:style-name="P9"><text:span text:style-name="T6">CONSIGLIO </text:span></text:p>
          <text:p text:style-name="P9"><text:span text:style-name="T6">COMUNALE</text:span> 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9" draw:text-style-name="P2" xml:id="id12" draw:id="id12" draw:layer="layout" svg:width="5cm" svg:height="3.3cm" svg:x="8.5cm" svg:y="2.1cm">
          <text:p text:style-name="P1"><text:span text:style-name="T1">GIUNT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1" xml:id="id22" draw:id="id22" draw:layer="layout" svg:width="6.1cm" svg:height="2.7cm" svg:x="22.1cm" svg:y="10.3cm">
          <text:p text:style-name="P9"/>
          <text:p text:style-name="P9"/>
          <text:p text:style-name="P9"><text:span text:style-name="T7">SERVIZI URP</text:span></text:p>
          <text:p text:style-name="P9"><text:span text:style-name="T7">PROTOCOLLO</text:span></text:p>
          <text:p text:style-name="P9"><text:span text:style-name="T7">ALBO PRETORIO</text:span></text:p>
          <text:p text:style-name="P9"><text:span text:style-name="T7">AFFARI GENERALI</text:span></text:p>
          <text:p text:style-name="P9"/>
          <text:p text:style-name="P9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5" xml:id="id4" draw:id="id4" draw:layer="layout" svg:width="6.1cm" svg:height="2.7cm" svg:x="22.1cm" svg:y="13.4cm">
          <text:p text:style-name="P1"><text:span text:style-name="T4"/></text:p>
          <text:p text:style-name="P1"><text:span text:style-name="T3">SERVIZI SCOLASTICI</text:span></text:p>
          <text:p text:style-name="P1"><text:span text:style-name="T3">SOCIO CULTURALI</text:span></text:p>
          <text:p text:style-name="P1"><text:span text:style-name="T3">TURISTICI</text:span></text:p>
          <text:p text:style-name="P1"><text:span text:style-name="T4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2" xml:id="id2" draw:id="id2" draw:layer="layout" svg:width="6.5cm" svg:height="2.1cm" svg:x="10.7cm" svg:y="19.4cm">
          <text:p text:style-name="P1"><text:span text:style-name="T4">AREA </text:span></text:p>
          <text:p text:style-name="P1"><text:span text:style-name="T4">FINANZIARI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2" xml:id="id6" draw:id="id6" draw:layer="layout" svg:width="7.1cm" svg:height="1.7cm" svg:x="21.2cm" svg:y="16.6cm">
          <text:p text:style-name="P1"><text:span text:style-name="T3">SERVIZIO CONTABILITA’</text:span></text:p>
          <text:p text:style-name="P1"><text:span text:style-name="T3">BILANCIO <text:s/>E PARTECIPA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3" xml:id="id5" draw:id="id5" draw:layer="layout" svg:width="8.4cm" svg:height="2.1cm" svg:x="10.2cm" svg:y="28.7cm">
          <text:p text:style-name="P1"><text:span text:style-name="T4">AREA TECNICA <text:s/>I</text:span></text:p>
          <text:p text:style-name="P1"><text:span text:style-name="T4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4" xml:id="id7" draw:id="id7" draw:layer="layout" svg:width="7.3cm" svg:height="1.7cm" svg:x="21.1cm" svg:y="18.9cm">
          <text:p text:style-name="P1"><text:span text:style-name="T3">SERVIZIO PERSONA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2" xml:id="id8" draw:id="id8" draw:layer="layout" svg:width="7.4cm" svg:height="1.7cm" svg:x="21.1cm" svg:y="21cm">
          <text:p text:style-name="P1"><text:span text:style-name="T3">SERVIZIO TRIBUT</text:span><text:span text:style-name="T4">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4" xml:id="id9" draw:id="id9" draw:layer="layout" svg:width="7.5cm" svg:height="1.7cm" svg:x="21cm" svg:y="23.3cm">
          <text:p text:style-name="P1"><text:span text:style-name="T3">SERVIZIO FARMACIA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5" draw:layer="layout" svg:width="7.7cm" svg:height="1.9cm" svg:x="21cm" svg:y="28.1cm">
          <text:p text:style-name="P1"><text:span text:style-name="T3"/></text:p>
          <text:p text:style-name="P1"><text:span text:style-name="T3">AMBIENTE E SICUREZZA </text:span></text:p>
          <text:p text:style-name="P1"><text:span text:style-name="T3"><text:s/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5" xml:id="id14" draw:id="id14" draw:layer="layout" svg:width="8.2cm" svg:height="1.8cm" svg:x="20.5cm" svg:y="33.2cm">
          <text:p text:style-name="P1"><text:span text:style-name="T3">SISTEMI INFORMATIC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8" draw:layer="layout" svg:x1="9.3cm" svg:y1="23.95cm" svg:x2="10.7cm" svg:y2="20.45cm" draw:start-shape="id1" draw:start-glue-point="7" draw:end-shape="id2" draw:end-glue-point="5" svg:d="M9300 23950h801v-3500h599" svg:viewBox="0 0 1401 3501">
          <text:p/>
        </draw:connector>
        <draw:connector draw:style-name="gr20" draw:text-style-name="P8" draw:layer="layout" svg:x1="6.6cm" svg:y1="22.9cm" svg:x2="10.6cm" svg:y2="14.15cm" draw:start-shape="id1" draw:start-glue-point="4" draw:end-shape="id3" draw:end-glue-point="5" svg:d="M6600 22900v-8750h4000" svg:viewBox="0 0 4001 8751">
          <text:p/>
        </draw:connector>
        <draw:connector draw:style-name="gr20" draw:text-style-name="P8" xml:id="id18" draw:id="id18" draw:layer="layout" svg:x1="20cm" svg:y1="14.052cm" svg:x2="22.1cm" svg:y2="14.75cm" draw:end-shape="id4" draw:end-glue-point="5" svg:d="M20000 14052h787v698h1313" svg:viewBox="0 0 2101 699">
          <text:p/>
        </draw:connector>
        <draw:connector draw:style-name="gr20" draw:text-style-name="P8" draw:layer="layout" svg:x1="6.6cm" svg:y1="25cm" svg:x2="10.2cm" svg:y2="29.75cm" draw:start-shape="id1" draw:start-glue-point="6" draw:end-shape="id5" draw:end-glue-point="5" svg:d="M6600 25000v4750h3600" svg:viewBox="0 0 3601 4751">
          <text:p/>
        </draw:connector>
        <draw:connector draw:style-name="gr20" draw:text-style-name="P8" draw:layer="layout" svg:x1="17.2cm" svg:y1="20.45cm" svg:x2="21.2cm" svg:y2="17.45cm" draw:start-shape="id2" draw:start-glue-point="7" draw:end-shape="id6" draw:end-glue-point="5" svg:d="M17200 20450h2098v-3000h1902" svg:viewBox="0 0 4001 3001">
          <text:p/>
        </draw:connector>
        <draw:connector draw:style-name="gr20" draw:text-style-name="P8" draw:layer="layout" svg:x1="17.2cm" svg:y1="20.45cm" svg:x2="21.1cm" svg:y2="19.75cm" draw:start-shape="id2" draw:start-glue-point="7" draw:end-shape="id7" draw:end-glue-point="5" svg:d="M17200 20450h2051v-700h1849" svg:viewBox="0 0 3901 701">
          <text:p/>
        </draw:connector>
        <draw:connector draw:style-name="gr20" draw:text-style-name="P8" draw:layer="layout" svg:x1="17.2cm" svg:y1="20.45cm" svg:x2="21.1cm" svg:y2="21.85cm" draw:start-shape="id2" draw:start-glue-point="7" draw:end-shape="id8" draw:end-glue-point="5" svg:d="M17200 20450h2051v1400h1849" svg:viewBox="0 0 3901 1401">
          <text:p/>
        </draw:connector>
        <draw:connector draw:style-name="gr20" draw:text-style-name="P8" draw:layer="layout" svg:x1="17.2cm" svg:y1="20.45cm" svg:x2="21cm" svg:y2="24.15cm" draw:start-shape="id2" draw:start-glue-point="7" draw:end-shape="id9" svg:d="M17200 20450h2001v3700h1799" svg:viewBox="0 0 3801 3701">
          <text:p/>
        </draw:connector>
        <draw:connector draw:style-name="gr21" draw:text-style-name="P8" draw:layer="layout" draw:line-skew="-0.973cm" svg:x1="5.202cm" svg:y1="9.117cm" svg:x2="3.9cm" svg:y2="23.95cm" draw:start-shape="id10" draw:start-glue-point="5" draw:end-shape="id1" draw:end-glue-point="5" svg:d="M5202 9117h-2802v14833h1500" svg:viewBox="0 0 2803 14834">
          <text:p/>
        </draw:connector>
        <draw:connector draw:style-name="gr20" draw:text-style-name="P8" draw:layer="layout" svg:x1="4.5cm" svg:y1="5.4cm" svg:x2="8.301cm" svg:y2="7.48cm" draw:start-shape="id11" draw:start-glue-point="6" draw:end-shape="id10" draw:end-glue-point="4" svg:d="M4500 5400v1120h3801v960" svg:viewBox="0 0 3802 2081">
          <text:p/>
        </draw:connector>
        <draw:connector draw:style-name="gr20" draw:text-style-name="P8" draw:layer="layout" svg:x1="11cm" svg:y1="5.4cm" svg:x2="8.301cm" svg:y2="7.48cm" draw:start-shape="id12" draw:start-glue-point="6" draw:end-shape="id10" draw:end-glue-point="4" svg:d="M11000 5400v1120h-2699v960" svg:viewBox="0 0 2700 2081">
          <text:p/>
        </draw:connector>
        <draw:connector draw:style-name="gr20" draw:text-style-name="P8" draw:layer="layout" svg:x1="18.6cm" svg:y1="29.75cm" svg:x2="18.6cm" svg:y2="29.75cm" draw:start-shape="id5" draw:start-glue-point="7" draw:end-shape="id5" svg:d="M18600 29750z" svg:viewBox="0 0 1 1">
          <text:p/>
        </draw:connector>
        <draw:connector draw:style-name="gr20" draw:text-style-name="P8" draw:layer="layout" draw:type="lines" draw:line-skew="1.172cm -0.073cm" svg:x1="18cm" svg:y1="36.65cm" svg:x2="20.5cm" svg:y2="34.1cm" draw:start-shape="id13" draw:end-shape="id14" draw:end-glue-point="5" svg:d="M18000 36650h1900v-2550h600" svg:viewBox="0 0 2501 2551">
          <text:p/>
        </draw:connector>
        <draw:custom-shape draw:style-name="gr22" draw:text-style-name="P13" xml:id="id13" draw:id="id13" draw:layer="layout" svg:width="8.8cm" svg:height="2.1cm" svg:x="9.2cm" svg:y="35.6cm">
          <text:p text:style-name="P1"><text:span text:style-name="T4">AREA TECNICA I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15" xml:id="id16" draw:id="id16" draw:layer="layout" svg:width="7.7cm" svg:height="1.7cm" svg:x="20.9cm" svg:y="30.9cm">
          <text:p text:style-name="P1"><text:span text:style-name="T3"><text:s/></text:span><text:span text:style-name="T3">SERVIZI CATASTALI E</text:span></text:p>
          <text:p text:style-name="P1"><text:span text:style-name="T3"><text:s/></text:span><text:span text:style-name="T3">ANNCSU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15" xml:id="id15" draw:id="id15" draw:layer="layout" svg:width="7.7cm" svg:height="1.9cm" draw:transform="skewX (0.00261799387799149) translate (20.707cm 25.6cm)">
          <text:p text:style-name="P1"><text:span text:style-name="T3"/></text:p>
          <text:p text:style-name="P1"><text:span text:style-name="T3">SUE -URBANISTICA E SUAP</text:span></text:p>
          <text:p text:style-name="P1"><text:span text:style-name="T3"><text:s/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5" draw:layer="layout" svg:width="8.2cm" svg:height="2.2cm" svg:x="20.6cm" svg:y="35.5cm">
          <text:p text:style-name="P1"><text:span text:style-name="T3"><text:s/></text:span></text:p>
          <text:p text:style-name="P1"><text:span text:style-name="T3">LL.PP SERV.CIMITERIALI </text:span></text:p>
          <text:p text:style-name="P1"><text:span text:style-name="T3"><text:s/></text:span><text:span text:style-name="T3">EDILIZIA SCOLASTICA</text:span></text:p>
          <text:p text:style-name="P1"><text:span text:style-name="T3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15" xml:id="id17" draw:id="id17" draw:layer="layout" svg:width="8.2cm" svg:height="2.6cm" draw:transform="skewX (0.0216420827247297) translate (20.5cm 38cm)">
          <text:p text:style-name="P1"><text:span text:style-name="T3"><text:s/></text:span></text:p>
          <text:p text:style-name="P1"><text:span text:style-name="T3">PATRIMONIO/ALLOGGI ERP</text:span></text:p>
          <text:p text:style-name="P1"><text:span text:style-name="T3">MANUTENZIONE/ESPROPRI <text:s/></text:span></text:p>
          <text:p text:style-name="P1"><text:span text:style-name="T3">PROT.CIVILE</text:span></text:p>
          <text:p text:style-name="P1"><text:span text:style-name="T3"><text:s/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0" draw:text-style-name="P8" draw:layer="layout" draw:line-skew="-0.073cm" svg:x1="20.704cm" svg:y1="26.55cm" svg:x2="20.9cm" svg:y2="31.75cm" draw:start-shape="id15" draw:start-glue-point="5" draw:end-shape="id16" draw:end-glue-point="5" svg:d="M20704 26550h-602v5200h798" svg:viewBox="0 0 799 5201">
          <text:p/>
        </draw:connector>
        <draw:line draw:style-name="gr20" draw:text-style-name="P8" draw:layer="layout" svg:x1="18.5cm" svg:y1="29.8cm" svg:x2="20.707cm" svg:y2="29.745cm">
          <text:p/>
        </draw:line>
        <draw:connector draw:style-name="gr20" draw:text-style-name="P8" draw:layer="layout" svg:x1="19.865cm" svg:y1="36.656cm" svg:x2="20.472cm" svg:y2="39.3cm" draw:end-shape="id17" draw:end-glue-point="5" svg:d="M19865 36656h29v2644h578" svg:viewBox="0 0 608 2645">
          <text:p/>
        </draw:connector>
        <draw:connector draw:style-name="gr20" draw:text-style-name="P8" draw:layer="layout" svg:x1="6.6cm" svg:y1="25cm" svg:x2="9.2cm" svg:y2="36.65cm" draw:start-shape="id1" draw:start-glue-point="6" draw:end-shape="id13" draw:end-glue-point="5" svg:d="M6600 25000v11650h2600" svg:viewBox="0 0 2601 11651">
          <text:p/>
        </draw:connector>
        <draw:connector draw:style-name="gr20" draw:text-style-name="P8" draw:layer="layout" svg:x1="20cm" svg:y1="14.052cm" svg:x2="22.3cm" svg:y2="2.25cm" draw:start-shape="id18" draw:start-glue-point="2" draw:end-shape="id19" draw:end-glue-point="5" svg:d="M20000 14052v-11802h2300" svg:viewBox="0 0 2301 11803">
          <text:p/>
        </draw:connector>
        <draw:connector draw:style-name="gr20" draw:text-style-name="P8" draw:layer="layout" draw:line-skew="-0.203cm" svg:x1="18cm" svg:y1="14.15cm" svg:x2="22.4cm" svg:y2="4.95cm" draw:start-shape="id3" draw:end-shape="id20" draw:end-glue-point="5" svg:d="M18000 14150h2100v-9200h2300" svg:viewBox="0 0 4401 9201">
          <text:p/>
        </draw:connector>
        <draw:connector draw:style-name="gr20" draw:text-style-name="P8" draw:layer="layout" svg:x1="20cm" svg:y1="14.052cm" svg:x2="22.1cm" svg:y2="8.214cm" draw:start-shape="id18" draw:start-glue-point="2" draw:end-shape="id21" draw:end-glue-point="5" svg:d="M20000 14052v-5838h2100" svg:viewBox="0 0 2101 5839">
          <text:p/>
        </draw:connector>
        <draw:connector draw:style-name="gr20" draw:text-style-name="P8" draw:layer="layout" draw:type="line" svg:x1="20.079cm" svg:y1="11.631cm" svg:x2="22.1cm" svg:y2="11.65cm" draw:end-shape="id22" draw:end-glue-point="5" svg:d="M20079 11631l2021 19" svg:viewBox="0 0 2022 20">
          <text:p/>
        </draw:connector>
        <draw:line draw:style-name="gr20" draw:text-style-name="P8" draw:layer="layout" svg:x1="18.1cm" svg:y1="36.6cm" svg:x2="20.4cm" svg:y2="36.7cm">
          <text:p/>
        </draw:line>
        <draw:line draw:style-name="gr7" draw:text-style-name="P8" draw:layer="layout" svg:x1="11.4cm" svg:y1="9cm" svg:x2="20cm" svg:y2="2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_20_11" draw:display-name="Gradient 11" draw:style="linear" draw:start-color="#ffd320" draw:end-color="#ffffff" draw:start-intensity="100%" draw:end-intensity="100%" draw:angle="300" draw:border="0%"/>
    <draw:gradient draw:name="Gradient_20_2" draw:display-name="Gradient 2" draw:style="linear" draw:start-color="#8ae234" draw:end-color="#ffffff" draw:start-intensity="100%" draw:end-intensity="100%" draw:angle="300" draw:border="0%"/>
    <draw:gradient draw:name="Gradient_20_4" draw:display-name="Gradient 4" draw:style="linear" draw:start-color="#ff8080" draw:end-color="#ffffff" draw:start-intensity="100%" draw:end-intensity="100%" draw:angle="300" draw:border="0%"/>
    <draw:gradient draw:name="Gradient_20_7" draw:display-name="Gradient 7" draw:style="linear" draw:start-color="#ccffcc" draw:end-color="#ffffff" draw:start-intensity="100%" draw:end-intensity="100%" draw:angle="300" draw:border="0%"/>
    <draw:gradient draw:name="Gradient_20_8" draw:display-name="Gradient 8" draw:style="linear" draw:start-color="#ff950e" draw:end-color="#ffffff" draw:start-intensity="100%" draw:end-intensity="100%" draw:angle="300" draw:border="0%"/>
    <draw:gradient draw:name="Gradient_20_9" draw:display-name="Gradient 9" draw:style="linear" draw:start-color="#0066cc" draw:end-color="#ffffff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olo_20_1" style:display-name="Titolo 1" style:family="graphic">
      <style:paragraph-properties fo:text-align="center" style:text-autospace="none" style:writing-mode="lr-tb"/>
      <style:text-properties style:use-window-font-color="true" style:font-name="Verdana1" fo:font-family="Verdana" style:font-family-generic="swiss" style:font-pitch="variable" fo:font-size="9pt" fo:language="it" fo:country="IT" fo:font-weight="bold" style:font-name-asian="Verdana1" style:font-family-asian="Verdana" style:font-family-generic-asian="swiss" style:font-pitch-asian="variable" style:font-size-asian="9pt" style:language-asian="ar" style:country-asian="SA" style:font-weight-asian="bold" style:font-weight-complex="bold"/>
    </style:style>
    <style:style style:name="Titolo_20_2" style:display-name="Titolo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20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ar._20_predefinito_20_paragrafo" style:display-name="Car. predefinito paragrafo" style:family="graphic">
      <style:paragraph-properties style:text-autospace="none"/>
    </style:style>
    <style:style style:name="Contenuto_20_cornice" style:display-name="Contenuto corn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sto_20_fumetto" style:display-name="Testo fumett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it" fo:country="IT" style:font-name-asian="Tahoma1" style:font-family-asian="Tahoma" style:font-family-generic-asian="swiss" style:font-pitch-asian="variable" style:font-size-asian="8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Mangal2" style:font-family-asian="Mangal" style:font-size-asian="10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Mangal2" style:font-family-asian="Mangal" style:font-size-asian="10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2T09:18:46.258000000</meta:creation-date>
    <meta:editing-duration>PT4H16M38S</meta:editing-duration>
    <meta:editing-cycles>20</meta:editing-cycles>
    <meta:generator>LibreOffice/5.2.1.2$Windows_x86 LibreOffice_project/31dd62db80d4e60af04904455ec9c9219178d620</meta:generator>
    <dc:date>2019-01-16T09:23:41.880000000</dc:date>
    <meta:print-date>2019-01-16T09:23:54.032000000</meta:print-date>
    <meta:document-statistic meta:object-count="47"/>
  </office:meta>
</office:document-meta>
</file>