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Valuta" style:data-style-name="N34">
      <style:table-cell-properties fo:border="thin solid #000000" fo:background-color="#D0CECE"/>
      <style:text-properties fo:color="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uta" style:data-style-name="N34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7" style:family="table-cell" style:parent-style-name="Percentuale" style:data-style-name="N13">
      <style:table-cell-properties fo:border="thin solid #000000"/>
      <style:text-properties fo:color="#000000"/>
    </style:style>
    <style:style style:name="ce8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NDO 2020</text:p>
          </table:table-cell>
          <table:table-cell table:style-name="ce2"/>
          <table:table-cell office:value-type="currency" office:value="37520" table:style-name="ce3">
            <text:p><text:s/>37.520,00 €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TOTALE EROGATO</text:p>
          </table:table-cell>
          <table:table-cell table:style-name="ce4"/>
          <table:table-cell office:value-type="currency" office:value="37520" table:style-name="ce5">
            <text:p><text:s/>37.520,00 €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3</text:p>
          </table:table-cell>
          <table:table-cell office:value-type="float" office:value="240" table:style-name="ce4">
            <text:p>24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D1</text:p>
          </table:table-cell>
          <table:table-cell office:value-type="float" office:value="230" table:style-name="ce4">
            <text:p>2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C1</text:p>
          </table:table-cell>
          <table:table-cell office:value-type="float" office:value="220" table:style-name="ce4">
            <text:p>22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N</text:p>
          </table:table-cell>
          <table:table-cell office:value-type="string" table:style-name="ce6">
            <text:p>PERIODO LAV.</text:p>
          </table:table-cell>
          <table:table-cell office:value-type="string" table:style-name="ce6">
            <text:p>% PRESENZA</text:p>
          </table:table-cell>
          <table:table-cell office:value-type="string" table:style-name="ce6">
            <text:p>TOTALE LOR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float" office:value="4888.95" table:style-name="ce4">
            <text:p>4888,9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" table:style-name="ce8">
            <text:p>98%</text:p>
          </table:table-cell>
          <table:table-cell office:value-type="float" office:value="4817.0600000000004" table:style-name="ce4">
            <text:p>4817,0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5" table:style-name="ce8">
            <text:p>95%</text:p>
          </table:table-cell>
          <table:table-cell office:value-type="float" office:value="4681.75" table:style-name="ce4">
            <text:p>4681,7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" table:style-name="ce8">
            <text:p>98%</text:p>
          </table:table-cell>
          <table:table-cell office:value-type="float" office:value="4452.8500000000004" table:style-name="ce4">
            <text:p>4452,8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%</text:p>
          </table:table-cell>
          <table:table-cell office:value-type="float" office:value="4435.8100000000004" table:style-name="ce4">
            <text:p>4435,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%</text:p>
          </table:table-cell>
          <table:table-cell office:value-type="float" office:value="4435.8100000000004" table:style-name="ce4">
            <text:p>4435,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2" table:style-name="ce8">
            <text:p>92%</text:p>
          </table:table-cell>
          <table:table-cell office:value-type="float" office:value="4369.97" table:style-name="ce4">
            <text:p>4369,9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percentage" office:value="0.71" table:style-name="ce8">
            <text:p>71%</text:p>
          </table:table-cell>
          <table:table-cell office:value-type="percentage" office:value="1" table:style-name="ce8">
            <text:p>100%</text:p>
          </table:table-cell>
          <table:table-cell office:value-type="float" office:value="3290.67" table:style-name="ce4">
            <text:p>3290,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percentage" office:value="0.3" table:style-name="ce8">
            <text:p>30%</text:p>
          </table:table-cell>
          <table:table-cell office:value-type="percentage" office:value="1" table:style-name="ce8">
            <text:p>100%</text:p>
          </table:table-cell>
          <table:table-cell office:value-type="float" office:value="1431.83" table:style-name="ce4">
            <text:p>1431,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percentage" office:value="0.21" table:style-name="ce8">
            <text:p>21%</text:p>
          </table:table-cell>
          <table:table-cell office:value-type="percentage" office:value="1" table:style-name="ce8">
            <text:p>100%</text:p>
          </table:table-cell>
          <table:table-cell office:value-type="float" office:value="715.32" table:style-name="ce4">
            <text:p>715,32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ito Di Candia</meta:initial-creator>
    <dc:creator>Vito Di Candia</dc:creator>
    <meta:creation-date>2021-05-18T13:47:13Z</meta:creation-date>
    <dc:date>2021-05-18T13:48:07Z</dc:date>
  </office:meta>
</office:document-meta>
</file>