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  <style:text-properties fo:font-size="1pt" style:font-size-asian="1pt"/>
    </style:style>
    <style:style style:name="TableColumn3" style:family="table-column">
      <style:table-column-properties style:column-width="7.1576in" style:use-optimal-column-width="false"/>
    </style:style>
    <style:style style:name="TableColumn4" style:family="table-column">
      <style:table-column-properties style:column-width="1.4319in" style:use-optimal-column-width="false"/>
    </style:style>
    <style:style style:name="TableColumn5" style:family="table-column">
      <style:table-column-properties style:column-width="1.4298in" style:use-optimal-column-width="false"/>
    </style:style>
    <style:style style:name="Table2" style:family="table">
      <style:table-properties style:width="10.0194in" fo:margin-left="0.0784in" table:align="left"/>
    </style:style>
    <style:style style:name="TableRow6" style:family="table-row">
      <style:table-row-properties style:min-row-height="0.3548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margin-top="0.0013in" fo:margin-left="2.3354in" fo:margin-right="2.3312in">
        <style:tab-stops/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fo:letter-spacing="-0.002in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fo:letter-spacing="-0.0027in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letter-spacing="-0.0013in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letter-spacing="-0.0006in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letter-spacing="-0.0041in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 fo:letter-spacing="-0.0034in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 fo:letter-spacing="-0.002in"/>
    </style:style>
    <style:style style:name="T23" style:parent-style-name="Car.predefinitoparagrafo" style:family="text">
      <style:text-properties fo:font-weight="bold" style:font-weight-asian="bold"/>
    </style:style>
    <style:style style:name="TableRow24" style:family="table-row">
      <style:table-row-properties style:min-row-height="0.5673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15%" fo:margin-left="4.427in" fo:margin-right="0.1263in" fo:text-indent="-4.284in">
        <style:tab-stops/>
      </style:paragraph-properties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 fo:letter-spacing="-0.0326in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 fo:letter-spacing="-0.0013in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ableRow33" style:family="table-row">
      <style:table-row-properties style:min-row-height="0.3527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861in" fo:margin-left="0.325in" fo:margin-right="0.318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861in" fo:margin-left="0.3062in">
        <style:tab-stops/>
      </style:paragraph-properties>
      <style:text-properties fo:font-weight="bold" style:font-weight-asian="bold"/>
    </style:style>
    <style:style style:name="TableRow40" style:family="table-row">
      <style:table-row-properties style:min-row-height="0.3527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861in" fo:margin-left="0.3256in" fo:margin-right="0.318in">
        <style:tab-stops/>
      </style:paragraph-properties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 fo:letter-spacing="-0.0027in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861in" fo:margin-left="0.3347in">
        <style:tab-stops/>
      </style:paragraph-properties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 fo:letter-spacing="-0.0027in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ableRow55" style:family="table-row">
      <style:table-row-properties style:min-row-height="0.3527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861in" fo:margin-left="0.0743in">
        <style:tab-stops/>
      </style:paragraph-properties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 fo:letter-spacing="-0.0034in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 fo:letter-spacing="-0.002in"/>
    </style:style>
    <style:style style:name="T62" style:parent-style-name="Car.predefinitoparagrafo" style:family="text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/>
    </style:style>
    <style:style style:name="P65" style:parent-style-name="TableParagraph" style:family="paragraph">
      <style:text-properties style:font-name="Times New Roman"/>
    </style:style>
    <style:style style:name="P66" style:parent-style-name="TableParagraph" style:family="paragraph">
      <style:text-properties style:font-name="Times New Roman"/>
    </style:style>
    <style:style style:name="P67" style:parent-style-name="TableParagraph" style:family="paragraph">
      <style:paragraph-properties fo:margin-top="0.0034in"/>
      <style:text-properties style:font-name="Times New Roman"/>
    </style:style>
    <style:style style:name="P68" style:parent-style-name="TableParagraph" style:family="paragraph">
      <style:paragraph-properties fo:margin-left="0.4048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/>
    </style:style>
    <style:style style:name="P71" style:parent-style-name="TableParagraph" style:family="paragraph">
      <style:text-properties style:font-name="Times New Roman"/>
    </style:style>
    <style:style style:name="P72" style:parent-style-name="TableParagraph" style:family="paragraph">
      <style:text-properties style:font-name="Times New Roman"/>
    </style:style>
    <style:style style:name="P73" style:parent-style-name="TableParagraph" style:family="paragraph">
      <style:paragraph-properties fo:margin-top="0.0034in"/>
      <style:text-properties style:font-name="Times New Roman"/>
    </style:style>
    <style:style style:name="P74" style:parent-style-name="TableParagraph" style:family="paragraph">
      <style:paragraph-properties fo:margin-left="0.4048in">
        <style:tab-stops/>
      </style:paragraph-properties>
      <style:text-properties fo:font-weight="bold" style:font-weight-asian="bold"/>
    </style:style>
    <style:style style:name="TableRow75" style:family="table-row">
      <style:table-row-properties style:min-row-height="0.568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115%" fo:margin-left="0.0743in" fo:margin-right="0.727in">
        <style:tab-stops/>
      </style:paragraph-properties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 fo:letter-spacing="-0.0333in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 fo:letter-spacing="-0.0013in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text-properties fo:font-size="1pt" style:font-size-asian="1pt" style:font-size-complex="1pt"/>
    </style:style>
    <style:style style:name="P84" style:parent-style-name="Normale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AMMONTARE</text:span><text:span text:style-name="T10"><text:s/></text:span><text:span text:style-name="T11">COMPLESSIVO</text:span><text:span text:style-name="T12"><text:s/></text:span><text:span text:style-name="T13">DEI</text:span><text:span text:style-name="T14"><text:s/></text:span><text:span text:style-name="T15">PREMI</text:span><text:span text:style-name="T16"><text:s/></text:span><text:span text:style-name="T17">COLLEGATI</text:span><text:span text:style-name="T18"><text:s/></text:span><text:span text:style-name="T19">ALLA</text:span><text:span text:style-name="T20"><text:s/></text:span><text:span text:style-name="T21">PERFORMANCE</text:span><text:span text:style-name="T22"><text:s/></text:span><text:span text:style-name="T23">STANZIATI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Le tabelle sotto riportate descrivono le risorse destinate alla valorizzazione del risultato e l’articolazione della retribuzione collegata alla valutazione della</text:span><text:span text:style-name="T28"><text:s/></text:span><text:span text:style-name="T29">performance</text:span><text:span text:style-name="T30"><text:s/></text:span><text:span text:style-name="T31">20</text:span><text:span text:style-name="T32">20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STANZIATO</text:p>
          </table:table-cell>
          <table:table-cell table:style-name="TableCell38">
            <text:p text:style-name="P39">DISTRIBUIT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FONDI</text:span><text:span text:style-name="T46"><text:s/></text:span><text:span text:style-name="T47">20</text:span><text:span text:style-name="T48">20</text:span></text:p>
          </table:table-cell>
          <table:table-cell table:style-name="TableCell49">
            <text:p text:style-name="P50"><text:span text:style-name="T51">PREMI</text:span><text:span text:style-name="T52"><text:s/></text:span><text:span text:style-name="T53">20</text:span><text:span text:style-name="T54">20</text:span></text:p>
          </table:table-cell>
        </table:table-row>
        <table:table-row table:style-name="TableRow55">
          <table:table-cell table:style-name="TableCell56">
            <text:p text:style-name="P57"><text:span text:style-name="T58">PERSONALE</text:span><text:span text:style-name="T59"><text:s/></text:span><text:span text:style-name="T60">NON</text:span><text:span text:style-name="T61"><text:s/></text:span><text:span text:style-name="T62">DIRIGENTE</text:span></text:p>
          </table:table-cell>
          <table:table-cell table:style-name="TableCell63" table:number-rows-spanned="2">
            <text:p text:style-name="P64"/>
            <text:p text:style-name="P65"/>
            <text:p text:style-name="P66"/>
            <text:p text:style-name="P67"/>
            <text:p text:style-name="P68">37.520,00</text:p>
          </table:table-cell>
          <table:table-cell table:style-name="TableCell69" table:number-rows-spanned="2">
            <text:p text:style-name="P70"/>
            <text:p text:style-name="P71"/>
            <text:p text:style-name="P72"/>
            <text:p text:style-name="P73"/>
            <text:p text:style-name="P74">37.520,00</text:p>
          </table:table-cell>
        </table:table-row>
        <table:table-row table:style-name="TableRow75">
          <table:table-cell table:style-name="TableCell76">
            <text:p text:style-name="P77"><text:span text:style-name="T78">(Fondo della produttività collettiva per il miglioramento dei servizi e per il premio della qualità della</text:span><text:span text:style-name="T79"><text:s/></text:span><text:span text:style-name="T80">prestazione</text:span><text:span text:style-name="T81"><text:s/></text:span><text:span text:style-name="T82">individuale)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margin-top="0.002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833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murri</meta:initial-creator>
    <dc:creator>Vito Di Candia</dc:creator>
    <meta:creation-date>2021-05-18T13:53:00Z</meta:creation-date>
    <dc:date>2021-05-18T13:53:00Z</dc:date>
    <meta:template xlink:href="Normal.dotm" xlink:type="simple"/>
    <meta:editing-cycles>2</meta:editing-cycles>
    <meta:editing-duration>PT0S</meta:editing-duration>
    <meta:user-defined meta:name="Created" meta:value-type="date">2017-04-07T00:00:00Z</meta:user-defined>
    <meta:user-defined meta:name="Creator">Microsoft® Word 2010</meta:user-defined>
    <meta:user-defined meta:name="LastSaved" meta:value-type="date">2021-05-18T00:00:00Z</meta:user-defined>
    <meta:document-statistic meta:page-count="1" meta:paragraph-count="1" meta:word-count="72" meta:character-count="487" meta:row-count="3" meta:non-whitespace-character-count="416"/>
  </office:meta>
</office:document-meta>
</file>