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5.9279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4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135.7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genzia Sanitaria Regionale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Altre agenzi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escar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65127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 01780030688</text:p>
          </table:table-cell>
          <table:table-cell office:value-type="string" table:style-name="ce2">
            <text:p>http://www.asrabruzzo.it/amministrazione-trasparente/cat_view/116-amministrazione-trasparente/130-controlli-e-rilievi-sullamministrazione/242-org-indip-di-valut-nuclei-di-val-altri-org/243-attestaz-sullassolv-obblighi-trasparenza-/246-griglia-di-attestazione.html</text:p>
          </table:table-cell>
          <table:table-cell office:value-type="string" table:style-name="ce3">
            <text:p>"Inserire il link alla pagina del sito dell'amministrazione dove è pubblicata la griglia"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Abruzz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0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21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15" table:style-name="ce21">
            <text:p>Bandi di gara e contratti</text:p>
          </table:table-cell>
          <table:table-cell office:value-type="string" table:number-columns-spanned="1" table:number-rows-spanned="3" table:style-name="ce23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23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3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8">
            <text:p>l'ENTE RIFERISCE DI NON AVER EFFETTUATO GARE PER IMPORTI SUPERIORI ALLE SOGLIE COMUNITARIE, MA DI AVER EFFETTUATO SOLTANTO AFFIDAMENTI DIRETTI SUL MEPA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3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3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number-columns-spanned="1" table:number-rows-spanned="4" table:style-name="ce2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3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21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2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ito Di Candia</meta:initial-creator>
    <dc:creator>Vito Di Candia</dc:creator>
    <meta:creation-date>2021-06-14T07:40:16Z</meta:creation-date>
    <dc:date>2022-06-14T13:41:04Z</dc:date>
  </office:meta>
</office:document-meta>
</file>