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justify" fo:margin-top="0.05in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4" style:parent-style-name="Normale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Il Direttore Regionale dell’ASR è il Dott. Pierluigi Cosenza nominato con DGR<text:s/></text:span><text:span text:style-name="T3">n. 136 del 15.03.2021, a decorrere dal 24.03.2021, per la durata di tre anni, e percepisce stipendio annuo lordo pari ad € 110.300,00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" style:font-name-asian="Times" style:font-name-complex="Times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Fini</meta:initial-creator>
    <dc:creator>Vito Di Candia</dc:creator>
    <meta:creation-date>2021-08-03T13:06:00Z</meta:creation-date>
    <dc:date>2021-08-03T13:06:00Z</dc:date>
    <meta:print-date>2021-08-03T1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