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 fo:font-size="20pt" style:font-size-asian="20pt" style:font-size-complex="20pt"/>
    </style:style>
    <style:style style:name="P2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3.0875in"/>
    </style:style>
    <style:style style:name="TableColumn10" style:family="table-column">
      <style:table-column-properties style:column-width="1.2381in"/>
    </style:style>
    <style:style style:name="TableColumn11" style:family="table-column">
      <style:table-column-properties style:column-width="1.0958in"/>
    </style:style>
    <style:style style:name="Table8" style:family="table">
      <style:table-properties style:width="5.4215in" fo:margin-left="0.7506in" table:align="left"/>
    </style:style>
    <style:style style:name="TableRow12" style:family="table-row">
      <style:table-row-properties style:min-row-height="0.4423in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center" fo:margin-bottom="0in" fo:line-height="100%" fo:margin-left="-0.0381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margin-bottom="0in" fo:line-height="100%" fo:margin-left="-0.0381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 fo:margin-bottom="0in" fo:line-height="100%" fo:margin-left="-0.0381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19" style:family="table-row">
      <style:table-row-properties style:min-row-height="0.4423in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e" style:family="paragraph">
      <style:paragraph-properties fo:margin-bottom="0in" fo:line-height="100%" fo:margin-left="-0.0381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e" style:family="paragraph">
      <style:paragraph-properties fo:margin-bottom="0in" fo:line-height="100%" fo:margin-left="-0.0381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margin-bottom="0in" fo:line-height="100%" fo:margin-left="-0.0381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P26" style:parent-style-name="Normale" style:family="paragraph">
      <style:paragraph-properties fo:margin-bottom="0in" fo:line-height="100%" fo:margin-left="-0.0381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27" style:family="table-row">
      <style:table-row-properties style:min-row-height="0.4423in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e" style:family="paragraph">
      <style:paragraph-properties fo:margin-bottom="0in" fo:line-height="100%" fo:margin-left="-0.0381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paragraph-properties fo:margin-bottom="0in" fo:line-height="100%" fo:margin-left="-0.0381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margin-bottom="0in" fo:line-height="100%" fo:margin-left="-0.0381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P34" style:parent-style-name="Normale" style:family="paragraph">
      <style:paragraph-properties fo:margin-bottom="0in" fo:line-height="100%" fo:margin-left="-0.0381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35" style:family="table-row">
      <style:table-row-properties style:min-row-height="0.4423in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e" style:family="paragraph">
      <style:paragraph-properties fo:margin-bottom="0in" fo:line-height="100%" fo:margin-left="-0.0381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paragraph-properties fo:margin-bottom="0in" fo:line-height="100%" fo:margin-left="-0.0381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margin-bottom="0in" fo:line-height="100%" fo:margin-left="-0.0381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P42" style:parent-style-name="Normale" style:family="paragraph">
      <style:paragraph-properties fo:margin-bottom="0in" fo:line-height="100%" fo:margin-left="-0.0381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43" style:family="table-row">
      <style:table-row-properties style:min-row-height="0.4423in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paragraph-properties fo:margin-bottom="0in" fo:line-height="100%" fo:margin-left="-0.0381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paragraph-properties fo:margin-bottom="0in" fo:line-height="100%" fo:margin-left="-0.0381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margin-bottom="0in" fo:line-height="100%" fo:margin-left="-0.0381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P50" style:parent-style-name="Normale" style:family="paragraph">
      <style:paragraph-properties fo:margin-bottom="0in" fo:line-height="100%" fo:margin-left="-0.0381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51" style:family="table-row">
      <style:table-row-properties style:min-row-height="0.4423in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bottom="0in" fo:line-height="100%" fo:margin-left="-0.0381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margin-bottom="0in" fo:line-height="100%" fo:margin-left="-0.0381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margin-bottom="0in" fo:line-height="100%" fo:margin-left="-0.0381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P58" style:parent-style-name="Normale" style:family="paragraph">
      <style:paragraph-properties fo:margin-bottom="0in" fo:line-height="100%" fo:margin-left="-0.0381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P5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e" style:family="paragraph">
      <style:text-properties style:font-name="Times New Roman" fo:font-weight="bold" style:font-weight-asian="bold" fo:font-size="20pt" style:font-size-asian="20pt" style:font-size-complex="20pt"/>
    </style:style>
    <style:style style:name="P61" style:parent-style-name="Normale" style:family="paragraph">
      <style:text-properties style:font-name="Times New Roman"/>
    </style:style>
    <style:style style:name="P62" style:parent-style-name="Normale" style:family="paragraph">
      <style:text-properties style:font-name="Times New Roman"/>
    </style:style>
    <style:style style:name="P63" style:parent-style-name="Normale" style:family="paragraph">
      <style:text-properties style:font-name="Times New Roman"/>
    </style:style>
    <style:style style:name="P64" style:parent-style-name="Normale" style:family="paragraph">
      <style:text-properties style:font-name="Times New Roman"/>
    </style:style>
  </office:automatic-styles>
  <office:body>
    <office:text text:use-soft-page-breaks="true">
      <text:p text:style-name="P1">Costo personale a tempo indeterminato<text:s/></text:p>
      <text:p text:style-name="P2"/>
      <text:p text:style-name="P3">La dotazione organica dell’ASR giusta Delibera Di Giunta Regionale n. 853/2014 risulta costituita da:<text:s/></text:p>
      <text:p text:style-name="P4"/>
      <text:p text:style-name="P5"/>
      <text:p text:style-name="P6">Personale a tempo indeterminat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Qualifica</text:p>
          </table:table-cell>
          <table:table-cell table:style-name="TableCell15">
            <text:p text:style-name="P16">Numer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ssistente Amministrativo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/>
            <text:p text:style-name="P26">€<text:s/>30.885,16</text:p>
          </table:table-cell>
        </table:table-row>
        <table:table-row table:style-name="TableRow27">
          <table:table-cell table:style-name="TableCell28">
            <text:p text:style-name="P29">Assistente informatico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/>
            <text:p text:style-name="P34">€ 30.885,16</text:p>
          </table:table-cell>
        </table:table-row>
        <table:table-row table:style-name="TableRow35">
          <table:table-cell table:style-name="TableCell36">
            <text:p text:style-name="P37">Specialista Economista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/>
            <text:p text:style-name="P42">€ 33.541,85</text:p>
          </table:table-cell>
        </table:table-row>
        <table:table-row table:style-name="TableRow43">
          <table:table-cell table:style-name="TableCell44">
            <text:p text:style-name="P45">Funzionario Esperto Avvocato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  <text:p text:style-name="P50">€ 38.239,85</text:p>
          </table:table-cell>
        </table:table-row>
        <table:table-row table:style-name="TableRow51">
          <table:table-cell table:style-name="TableCell52">
            <text:p text:style-name="P53">Funzionario Esperto tecnico (Medico)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/>
            <text:p text:style-name="P58">€ 38.239,85</text:p>
          </table:table-cell>
        </table:table-row>
      </table:table>
      <text:p text:style-name="P59"/>
      <text:p text:style-name="P60"/>
      <text:p text:style-name="P61">Costo Anno 2018: € 219.259,00 + € 95.226,00 oneri riflessi</text:p>
      <text:p text:style-name="P62">Costo Anno 2019: € 242.679,00 + € 102.391,00 oneri riflessi<text:s/></text:p>
      <text:p text:style-name="P63">Costo Anno 2020: €<text:s/>220.946,00 + € 90.669.00 oneri riflessi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a Fini</meta:initial-creator>
    <dc:creator>Vito Di Candia</dc:creator>
    <meta:creation-date>2021-08-03T13:46:00Z</meta:creation-date>
    <dc:date>2021-08-03T13:46:00Z</dc:date>
    <meta:print-date>2021-08-03T09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