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8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" style:parent-style-name="Normale" style:family="paragraph">
      <style:paragraph-properties fo:keep-with-next="auto" fo:widows="2" fo:orphans="2" fo:border="none" fo:padding="0in" style:shadow="none" fo:margin-bottom="0in" fo:line-height="150%"/>
      <style:text-properties style:font-name-asian="Calibri" style:font-name-complex="Times New Roman" style:language-asian="en" style:country-asian="US" fo:hyphenate="false"/>
    </style:style>
    <style:style style:name="P10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 style:text-underline-type="single" style:text-underline-style="solid" style:text-underline-width="auto" style:text-underline-mode="continuous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5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17" style:parent-style-name="Normale" style:family="paragraph">
      <style:paragraph-properties fo:keep-with-next="auto" fo:widows="2" fo:orphans="2" fo:border="none" fo:padding="0in" style:shadow="none" fo:margin-bottom="0in" fo:line-height="150%"/>
      <style:text-properties style:font-name-asian="Calibri" style:font-name-complex="Times New Roman" style:font-weight-complex="bold" fo:background-color="#FFFFFF" style:language-asian="en" style:country-asian="US" fo:hyphenate="false"/>
    </style:style>
    <style:style style:name="P18" style:parent-style-name="Normale" style:family="paragraph">
      <style:paragraph-properties fo:keep-with-next="auto" fo:widows="2" fo:orphans="2" fo:border="none" fo:padding="0in" style:shadow="none" fo:margin-bottom="0in" fo:line-height="150%"/>
      <style:text-properties style:font-name-complex="Times New Roman" style:font-weight-complex="bold" fo:background-color="#FFFFFF" fo:hyphenate="false"/>
    </style:style>
    <style:style style:name="P19" style:parent-style-name="Normale" style:family="paragraph">
      <style:paragraph-properties fo:keep-with-next="auto" fo:widows="2" fo:orphans="2" fo:border="none" fo:padding="0in" style:shadow="none" fo:margin-bottom="0in" fo:line-height="150%"/>
      <style:text-properties style:font-name-complex="Times New Roman" style:font-weight-complex="bold" fo:background-color="#FFFFFF" fo:hyphenate="false"/>
    </style:style>
    <style:style style:name="P20" style:parent-style-name="Normale" style:family="paragraph">
      <style:paragraph-properties fo:keep-with-next="auto" fo:widows="2" fo:orphans="2" fo:border="none" fo:padding="0in" style:shadow="none" fo:margin-bottom="0in" fo:line-height="150%"/>
      <style:text-properties style:font-name-complex="Times New Roman" style:font-weight-complex="bold" fo:background-color="#FFFFFF" fo:hyphenate="false"/>
    </style:style>
    <style:style style:name="P21" style:parent-style-name="Normale" style:family="paragraph">
      <style:paragraph-properties fo:keep-with-next="auto" fo:widows="2" fo:orphans="2" fo:border="none" fo:padding="0in" style:shadow="none" fo:margin-bottom="0in" fo:line-height="150%"/>
      <style:text-properties style:font-name-complex="Times New Roman" style:font-weight-complex="bold" fo:background-color="#FFFFFF" fo:hyphenate="false"/>
    </style:style>
    <style:style style:name="P22" style:parent-style-name="Normale" style:family="paragraph">
      <style:paragraph-properties fo:keep-with-next="auto" fo:widows="2" fo:orphans="2" fo:border="none" fo:padding="0in" style:shadow="none" fo:margin-bottom="0in" fo:line-height="150%"/>
      <style:text-properties style:font-name-asian="Calibri" style:font-name-complex="Times New Roman" style:font-weight-complex="bold" fo:background-color="#FFFFFF" style:language-asian="en" style:country-asian="US" fo:hyphenate="false"/>
    </style:style>
    <style:style style:name="P23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7"/>
      <text:p text:style-name="P8">Date<text:s/>di svolgimento della rilevazione:<text:s/></text:p>
      <text:p text:style-name="P9">19<text:s/>e 24 aprile 2018</text:p>
      <text:p text:style-name="P10"/>
      <text:p text:style-name="P11">Procedure e modalità seguite per la rilevazione<text:s/></text:p>
      <text:list text:style-name="LFO3" text:continue-numbering="true">
        <text:list-item>
          <text:p text:style-name="P12">esame della documentazione<text:s/>sul sito<text:s/>e delle banche dati relative ai dati oggetto di attestazione;</text:p>
        </text:list-item>
        <text:list-item>
          <text:p text:style-name="P13">verifica sul sito istituzionale, anche attraverso l’utilizzo di supporti informatici;</text:p>
        </text:list-item>
        <text:list-item>
          <text:p text:style-name="P14">informazioni fornite dal Responsabile<text:s/>della<text:s/>prevenzione della corruzione.</text:p>
        </text:list-item>
      </text:list>
      <text:p text:style-name="P15"/>
      <text:p text:style-name="P16">Aspetti critici riscontrati nel corso della rilevazione</text:p>
      <text:p text:style-name="P17">Alcuni documenti non sono pubblicati in formato<text:s/>aperto.<text:s/></text:p>
      <text:p text:style-name="P18">Si suggerisce di migliorare<text:s/>l’aspetto<text:s/>strutturale<text:s/>della sezione Amministrazione trasparente seguendo le indicazioni<text:s/>fornite<text:s/>dall’ANAC nelle relative linee guida.</text:p>
      <text:p text:style-name="P19">Con riferimento alla sezione Bandi di concorso non risultano pubblicate le tracce delle prove scritte e in alcuni casi i criteri di valutazione.</text:p>
      <text:p text:style-name="P20">L’Allegato A – Sezione Trasparenza – al PTPC non è facilmente consultabile per la modalità con cui è pubblicato.<text:s/></text:p>
      <text:p text:style-name="P21">Ulteriori considerazioni sono riportate nella griglia.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141</text:span><text:span text:style-name="T5">/201</text:span><text:span text:style-name="T6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Vito Di Candia</dc:creator>
    <meta:creation-date>2021-07-12T07:59:00Z</meta:creation-date>
    <dc:date>2021-07-12T07:59:00Z</dc:date>
    <meta:print-date>2018-02-28T15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