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Normale_REPORT_32_PSICO_vita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REPORT_32_PSICO_vita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REPORT_32_PSICO_vita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Normale_REPORT_32_PSICO_vita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REPORT_32_PSICO_vita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REPORT_32_PSICO_vita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Normale_REPORT_32_PSICO_vita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Normale_REPORT_32_PSICO_vita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e_REPORT_32_PSICO_vita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Normale_REPORT_32_PSICO_vita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Normale_REPORT_32_PSICO_vita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Normale_REPORT_32_PSICO_vita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Normale_REPORT_32_PSICO_vita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Normale_REPORT_32_PSICO_vita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Normale_REPORT_32_PSICO_vita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Normale_REPORT_32_PSICO_vita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Normale_REPORT_32_PSICO_vita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Normale_REPORT_32_PSICO_vit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Normale_REPORT_32_PSICO_vita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Normale_REPORT_32_PSICO_vita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2" style:family="table-cell" style:parent-style-name="Normale_REPORT_32_PSICO_vi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Normale_REPORT_32_PSICO_vita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Normale_REPORT_32_PSICO_vita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Normale_REPORT_32_PSICO_vita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Normale_REPORT_32_PSICO_vita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Normale_REPORT_32_PSICO_vita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REPORT_32_PSICO_vita" style:data-style-name="N0">
      <style:table-cell-properties fo:border-top="2pt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REPORT_32_PSICO_vit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Normale_REPORT_32_PSICO_vita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REPORT_32_PSICO_vita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5" style:family="table-cell" style:parent-style-name="Normale_REPORT_32_PSICO_vita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Normale_REPORT_32_PSICO_vita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Normale_REPORT_32_PSICO_vita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Normale_REPORT_32_PSICO_vita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REPORT_32_PSICO_vita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Normale_REPORT_32_PSICO_vita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5.58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7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75pt" style:use-optimal-row-height="tru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S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3" table:style-name="ce102">
            <text:p>PS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STRUTTURE PSICORIABILITATIV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21">
            <text:p>TITOLARE</text:p>
          </table:table-cell>
          <table:table-cell office:value-type="string" table:style-name="ce22">
            <text:p>SEDE <text:s/>OPERATIVA</text:p>
          </table:table-cell>
          <table:table-cell office:value-type="string" table:style-name="ce22">
            <text:p>COMUNE</text:p>
          </table:table-cell>
          <table:table-cell office:value-type="string" table:style-name="ce23">
            <text:p>ASL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11" table:style-name="ce106">
            <text:p>SOCIETA' VILLA SERENA SRL</text:p>
          </table:table-cell>
          <table:table-cell office:value-type="string" table:style-name="ce7">
            <text:p>ARMONIA</text:p>
          </table:table-cell>
          <table:table-cell office:value-type="string" table:style-name="ce7">
            <text:p>CITTA' SANT'ANGELO (PE)</text:p>
          </table:table-cell>
          <table:table-cell office:value-type="string" table:number-columns-spanned="1" table:number-rows-spanned="11" table:style-name="ce104">
            <text:p>ASL 03</text:p>
            <text:p><text:s/>PESCARA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INCONTRO</text:p>
          </table:table-cell>
          <table:table-cell office:value-type="string" table:style-name="ce3">
            <text:p>CITTA' SANT'ANGELO (PE)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GARDENIA</text:p>
          </table:table-cell>
          <table:table-cell office:value-type="string" table:style-name="ce3">
            <text:p>CITTA' SANT'ANGELO (PE)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ARCOBALENO</text:p>
          </table:table-cell>
          <table:table-cell office:value-type="string" table:style-name="ce3">
            <text:p>CITTA' SANT'ANGELO (PE)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IL CIGLIEGIO</text:p>
          </table:table-cell>
          <table:table-cell office:value-type="string" table:style-name="ce3">
            <text:p>CITTA' SANT'ANGELO (PE)</text:p>
          </table:table-cell>
          <table:covered-table-cell/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3">
            <text:p>S.N.</text:p>
          </table:table-cell>
          <table:table-cell office:value-type="string" table:style-name="ce2">
            <text:p>C.DA MADONNA DELLA PACE</text:p>
            <text:p>CITTA' SANT'ANGELO (PE)</text:p>
          </table:table-cell>
          <table:covered-table-cell/>
          <table:table-cell table:number-columns-repeated="16379"/>
        </table:table-row>
        <table:table-row table:style-name="ro7">
          <table:table-cell/>
          <table:covered-table-cell/>
          <table:table-cell office:value-type="string" table:style-name="ce3">
            <text:p>S.N.</text:p>
          </table:table-cell>
          <table:table-cell office:value-type="string" table:style-name="ce2">
            <text:p>C.DA MADONNA DELLA PACE</text:p>
            <text:p>CITTA' SANT'ANGELO (PE)</text:p>
          </table:table-cell>
          <table:covered-table-cell/>
          <table:table-cell table:number-columns-repeated="16379"/>
        </table:table-row>
        <table:table-row table:number-rows-repeated="2" table:style-name="ro5">
          <table:table-cell/>
          <table:covered-table-cell/>
          <table:table-cell office:value-type="string" table:style-name="ce3">
            <text:p>IN CAMPAGNA</text:p>
          </table:table-cell>
          <table:table-cell office:value-type="string" table:style-name="ce3">
            <text:p>CITTA' SANT'ANGELO (PE)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VILLA TERESA</text:p>
          </table:table-cell>
          <table:table-cell office:value-type="string" table:style-name="ce3">
            <text:p>PESCARA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14">
            <text:p>LA TARTARUGA</text:p>
          </table:table-cell>
          <table:table-cell office:value-type="string" table:style-name="ce14">
            <text:p>MONTESILVAN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string" table:style-name="ce47">
            <text:p>SOCIETA' QUADRIFOGLIO S.R.L. -<text:s/></text:p>
          </table:table-cell>
          <table:table-cell office:value-type="string" table:style-name="ce19">
            <text:p>QUADRIFOGLIO</text:p>
          </table:table-cell>
          <table:table-cell office:value-type="string" table:style-name="ce19">
            <text:p>ROSELLO(CH)</text:p>
          </table:table-cell>
          <table:table-cell office:value-type="string" table:style-name="ce18">
            <text:p>ASL 02 LANCIANO-VASTO-CHIETI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8" table:style-name="ce106">
            <text:p>SOCIETA' SANTA CAMILLA SPA <text:s text:c="16"/>(EX VILLA PINI D'ABRUZZO)</text:p>
          </table:table-cell>
          <table:table-cell office:value-type="string" table:style-name="ce7">
            <text:p>LOC.CROCIFISSO EX FARESE</text:p>
          </table:table-cell>
          <table:table-cell office:value-type="string" table:style-name="ce7">
            <text:p>CHIETI</text:p>
          </table:table-cell>
          <table:table-cell office:value-type="string" table:number-columns-spanned="1" table:number-rows-spanned="8" table:style-name="ce104">
            <text:p>ASL 02 LANCIANO-VASTO-CHIETI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VIA MAIELLA N.72</text:p>
          </table:table-cell>
          <table:table-cell office:value-type="string" table:style-name="ce3">
            <text:p>CHIETI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VIA M.DEL FREDDO</text:p>
          </table:table-cell>
          <table:table-cell office:value-type="string" table:style-name="ce3">
            <text:p>CHIETI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SAN DOMENICO-VIA GIULIANTE N.1</text:p>
          </table:table-cell>
          <table:table-cell office:value-type="string" table:style-name="ce3">
            <text:p>CHIETI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VIA FERRI</text:p>
          </table:table-cell>
          <table:table-cell office:value-type="string" table:style-name="ce3">
            <text:p>CHIETI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3">
            <text:p>VIA MAIELLA N.1</text:p>
          </table:table-cell>
          <table:table-cell office:value-type="string" table:style-name="ce3">
            <text:p>CHIETI</text:p>
          </table:table-cell>
          <table:covered-table-cell/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">
            <text:p>VIA DEI FRENTANI N.228</text:p>
            <text:p>( VIA EUGENIO BRUNO)</text:p>
          </table:table-cell>
          <table:table-cell office:value-type="string" table:style-name="ce3">
            <text:p>CHIETI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8">
            <text:p>VIA DEI FRENTANI N.228</text:p>
          </table:table-cell>
          <table:table-cell office:value-type="string" table:style-name="ce8">
            <text:p>CHIETI</text:p>
          </table:table-cell>
          <table:covered-table-cell/>
          <table:table-cell table:number-columns-repeated="16379"/>
        </table:table-row>
        <table:table-row table:style-name="ro10">
          <table:table-cell/>
          <table:table-cell office:value-type="string" table:number-columns-spanned="1" table:number-rows-spanned="4" table:style-name="ce105">
            <text:p>FONDAZIONE PADRE ALBERTO MILENO ONLUS</text:p>
          </table:table-cell>
          <table:table-cell office:value-type="string" table:style-name="ce15">
            <text:p>IL GABBIANO(A)</text:p>
          </table:table-cell>
          <table:table-cell office:value-type="string" table:style-name="ce13">
            <text:p>LANCIANO(CH)</text:p>
          </table:table-cell>
          <table:table-cell office:value-type="string" table:number-columns-spanned="1" table:number-rows-spanned="4" table:style-name="ce104">
            <text:p>ASL 02 LANCIANO-VASTO-CHIETI</text:p>
          </table:table-cell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4">
            <text:p>IL GABBIANO(B)</text:p>
          </table:table-cell>
          <table:table-cell office:value-type="string" table:style-name="ce14">
            <text:p>LANCIANO(CH)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table-cell office:value-type="string" table:style-name="ce4">
            <text:p>VILLA CHIARA (EX VILLA ARTRUDA)</text:p>
          </table:table-cell>
          <table:table-cell office:value-type="string" table:style-name="ce14">
            <text:p>VASTO(CH)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table-cell office:value-type="string" table:style-name="ce6">
            <text:p>VILLA CHIARA ( EX L'AIRONE)</text:p>
          </table:table-cell>
          <table:table-cell office:value-type="string" table:style-name="ce8">
            <text:p>VASTO(CH)</text:p>
          </table:table-cell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48">
            <text:p>SOCIETA' PASSAGGI S.R.L.</text:p>
          </table:table-cell>
          <table:table-cell office:value-type="string" table:style-name="ce9">
            <text:p>COMUNITA' TERAPEUTICA RIABILITATIVA PASSAGGI<text:s/></text:p>
          </table:table-cell>
          <table:table-cell office:value-type="string" table:style-name="ce10">
            <text:p>ORICOLA (AQ)</text:p>
          </table:table-cell>
          <table:table-cell office:value-type="string" table:style-name="ce1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9">
            <text:p>SOCIETA' IL CASTELLO SRL</text:p>
          </table:table-cell>
          <table:table-cell office:value-type="string" table:style-name="ce9">
            <text:p>COMUNITA' TERAPEUTICA RIABILITATIVA IL CASTELLO</text:p>
          </table:table-cell>
          <table:table-cell office:value-type="string" table:style-name="ce11">
            <text:p>ANVERSA DEGLI ABRUZZI</text:p>
          </table:table-cell>
          <table:table-cell office:value-type="string" table:style-name="ce12">
            <text:p>ASL 01 AVEZZANO-SULMONA-L'AQUILA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"/>
          <table:table-cell table:number-columns-repeated="3" table:style-name="ce5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TE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3" table:style-name="ce102">
            <text:p>TERM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STRUTTURE TERMAL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21">
            <text:p>TITOLARE</text:p>
          </table:table-cell>
          <table:table-cell office:value-type="string" table:style-name="ce22">
            <text:p>SEDE <text:s/>OPERATIVA</text:p>
          </table:table-cell>
          <table:table-cell office:value-type="string" table:style-name="ce22">
            <text:p>COMUNE</text:p>
          </table:table-cell>
          <table:table-cell office:value-type="string" table:style-name="ce23">
            <text:p>ASL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0">
            <text:p><text:s/>INI SRL</text:p>
          </table:table-cell>
          <table:table-cell office:value-type="string" table:style-name="ce3">
            <text:p>NUOVE TERME DI CANISTRO</text:p>
          </table:table-cell>
          <table:table-cell office:value-type="string" table:style-name="ce3">
            <text:p>CANISTRO (AQ)</text:p>
          </table:table-cell>
          <table:table-cell office:value-type="string" table:style-name="ce16">
            <text:p>ASL 01 AVEZZANO-SULMONA-L'AQUIL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0">
            <text:p>SOCIETA' DELLE TERME SPA</text:p>
          </table:table-cell>
          <table:table-cell office:value-type="string" table:style-name="ce3">
            <text:p>TERME DI CARAMANICO</text:p>
          </table:table-cell>
          <table:table-cell office:value-type="string" table:style-name="ce3">
            <text:p>CARAMANICO TERME(PE)</text:p>
          </table:table-cell>
          <table:table-cell office:value-type="string" table:style-name="ce16">
            <text:p>ASL 03</text:p>
            <text:p><text:s/>PESCAR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1">
            <text:p>TERME DI POPOLI SRL</text:p>
          </table:table-cell>
          <table:table-cell office:value-type="string" table:style-name="ce8">
            <text:p>TERME DI POPOLI</text:p>
          </table:table-cell>
          <table:table-cell office:value-type="string" table:style-name="ce8">
            <text:p>POPOLI (PE)</text:p>
          </table:table-cell>
          <table:table-cell office:value-type="string" table:style-name="ce24">
            <text:p>ASL 03</text:p>
            <text:p><text:s/>PESCARA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"/>
          <table:table-cell table:number-columns-repeated="3" table:style-name="ce5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RA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3" table:style-name="ce102">
            <text:p>R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RESIDENZE ASSISTENZIAL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21">
            <text:p>TITOLARE</text:p>
          </table:table-cell>
          <table:table-cell office:value-type="string" table:style-name="ce22">
            <text:p>SEDE <text:s/>OPERATIVA</text:p>
          </table:table-cell>
          <table:table-cell office:value-type="string" table:style-name="ce22">
            <text:p>COMUNE</text:p>
          </table:table-cell>
          <table:table-cell office:value-type="string" table:style-name="ce23">
            <text:p>ASL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2">
            <text:p>ISTITUTI RIUNITI <text:s/>"S. GIOVANNI BATTISTA"</text:p>
          </table:table-cell>
          <table:table-cell office:value-type="string" table:style-name="ce28">
            <text:p>ISTITUTI RIUNITI <text:s/>"S. GIOVANNI BATTISTA"</text:p>
          </table:table-cell>
          <table:table-cell office:value-type="string" table:style-name="ce7">
            <text:p>CHIETI</text:p>
          </table:table-cell>
          <table:table-cell office:value-type="string" table:style-name="ce17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3">
            <text:p>ISTITUTO FIGLIE SAN CAMILLO</text:p>
          </table:table-cell>
          <table:table-cell office:value-type="string" table:style-name="ce26">
            <text:p>CASA DI SOLLIEVO "S. CAMILLO"</text:p>
          </table:table-cell>
          <table:table-cell office:value-type="string" table:style-name="ce3">
            <text:p>BUCCHIANICO(CH)</text:p>
          </table:table-cell>
          <table:table-cell office:value-type="string" table:style-name="ce20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4">
            <text:p>ISTITUTO SACRI CUORI <text:s/>"CIRO CIAMPOLI"</text:p>
          </table:table-cell>
          <table:table-cell office:value-type="string" table:style-name="ce25">
            <text:p>ISTITUTO SACRI CUORI - CENTRO RESIDENZIALE "CIRO CIAMPOLI"</text:p>
          </table:table-cell>
          <table:table-cell office:value-type="string" table:style-name="ce3">
            <text:p>MARINA DI SAN VITO(CH)</text:p>
          </table:table-cell>
          <table:table-cell office:value-type="string" table:style-name="ce20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4">
            <text:p>ISTITUTO SACRI CUORI "MARIA ASSUNTA"</text:p>
          </table:table-cell>
          <table:table-cell office:value-type="string" table:style-name="ce25">
            <text:p>ISTITUTO SACRI CUORI - CENTRO RESIDENZIALE "MARIA ASSUNTA"</text:p>
          </table:table-cell>
          <table:table-cell office:value-type="string" table:style-name="ce3">
            <text:p>LANCIANO(CH)</text:p>
          </table:table-cell>
          <table:table-cell office:value-type="string" table:style-name="ce20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0">
            <text:p>COOPERATIVA SOCIALE FRATERNITAS</text:p>
          </table:table-cell>
          <table:table-cell office:value-type="string" table:style-name="ce26">
            <text:p><text:s/>CASA RESIDENZIALE FRATERNITAS</text:p>
          </table:table-cell>
          <table:table-cell office:value-type="string" table:style-name="ce3">
            <text:p>CASTELFRENTANO(CH)</text:p>
          </table:table-cell>
          <table:table-cell office:value-type="string" table:style-name="ce20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table-cell office:value-type="string" table:number-columns-spanned="1" table:number-rows-spanned="2" table:style-name="ce81">
            <text:p>SOC.COOP.SIMEONI ARL</text:p>
          </table:table-cell>
          <table:table-cell office:value-type="string" table:style-name="ce25">
            <text:p>"LA CASA DEL SOLE"</text:p>
          </table:table-cell>
          <table:table-cell office:value-type="string" table:style-name="ce3">
            <text:p>ORSOGNA(CH)</text:p>
          </table:table-cell>
          <table:table-cell office:value-type="string" table:number-columns-spanned="1" table:number-rows-spanned="2" table:style-name="ce82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5">
            <text:p>"SENATORE BORRELLI"<text:s/></text:p>
          </table:table-cell>
          <table:table-cell office:value-type="string" table:style-name="ce3">
            <text:p>GUARDIAGRELE(CH)</text:p>
          </table:table-cell>
          <table:covered-table-cell/>
          <table:table-cell table:number-columns-repeated="16379"/>
        </table:table-row>
        <table:table-row table:style-name="ro9">
          <table:table-cell/>
          <table:table-cell office:value-type="string" table:number-columns-spanned="1" table:number-rows-spanned="2" table:style-name="ce81">
            <text:p>SOCIETA' LIDO SRL</text:p>
          </table:table-cell>
          <table:table-cell office:value-type="string" table:style-name="ce26">
            <text:p>CASA DI RIPOSO "TOMMASO BERARDI"</text:p>
          </table:table-cell>
          <table:table-cell office:value-type="string" table:style-name="ce3">
            <text:p>ORTONA (CH)</text:p>
          </table:table-cell>
          <table:table-cell office:value-type="string" table:number-columns-spanned="1" table:number-rows-spanned="2" table:style-name="ce82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6">
            <text:p>CASA ALBERGO "IL CASTELLO"</text:p>
          </table:table-cell>
          <table:table-cell office:value-type="string" table:style-name="ce3">
            <text:p>CRECCHIO (CH)</text:p>
          </table:table-cell>
          <table:covered-table-cell/>
          <table:table-cell table:number-columns-repeated="16379"/>
        </table:table-row>
        <table:table-row table:style-name="ro13">
          <table:table-cell/>
          <table:table-cell office:value-type="string" table:style-name="ce50">
            <text:p>FRATI RELIGIOSI DELL'ORDINE FRATI MINORI D'ABRUZZO</text:p>
          </table:table-cell>
          <table:table-cell office:value-type="string" table:style-name="ce26">
            <text:p>CASA RELIGIOSA ANTONIANO</text:p>
          </table:table-cell>
          <table:table-cell office:value-type="string" table:style-name="ce3">
            <text:p>LANCIANO(CH)</text:p>
          </table:table-cell>
          <table:table-cell office:value-type="string" table:style-name="ce20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50">
            <text:p>COOPERATIVA SOCIALE QUADRIFOGLIO S.C. ONLUS</text:p>
          </table:table-cell>
          <table:table-cell office:value-type="string" table:style-name="ce26">
            <text:p>CRISTAL</text:p>
          </table:table-cell>
          <table:table-cell office:value-type="string" table:style-name="ce3">
            <text:p>GIULIANOVA (TE)</text:p>
          </table:table-cell>
          <table:table-cell office:value-type="string" table:style-name="ce20">
            <text:p>ASL 04 TERAM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0">
            <text:p>IPAB G. DE BENEDICTIS</text:p>
          </table:table-cell>
          <table:table-cell office:value-type="string" table:style-name="ce26">
            <text:p>CASA DI RIPOSO "G. DE BENEDICTIS"</text:p>
          </table:table-cell>
          <table:table-cell office:value-type="string" table:style-name="ce3">
            <text:p>TERAMO</text:p>
          </table:table-cell>
          <table:table-cell office:value-type="string" table:style-name="ce20">
            <text:p>ASL 04 TERAM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0">
            <text:p>IPAB F.ALESSANDRINI</text:p>
          </table:table-cell>
          <table:table-cell office:value-type="string" table:style-name="ce26">
            <text:p>CASA DI RIPOSO "F. ALESSANDRINI"</text:p>
          </table:table-cell>
          <table:table-cell office:value-type="string" table:style-name="ce3">
            <text:p>CIVITELLA DEL TRONTO (TE)</text:p>
          </table:table-cell>
          <table:table-cell office:value-type="string" table:style-name="ce20">
            <text:p>ASL 04 TERAM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0">
            <text:p>IS.EN.CO S.R.L.</text:p>
          </table:table-cell>
          <table:table-cell office:value-type="string" table:style-name="ce26">
            <text:p>CITY RESIDANCE</text:p>
          </table:table-cell>
          <table:table-cell office:value-type="string" table:style-name="ce3">
            <text:p>TERAMO</text:p>
          </table:table-cell>
          <table:table-cell office:value-type="string" table:style-name="ce58">
            <text:p>ASL 04 TERAM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0">
            <text:p>SOCIETA' "IL GIARDINO" S.P.A.</text:p>
          </table:table-cell>
          <table:table-cell office:value-type="string" table:style-name="ce26">
            <text:p><text:s/>"IL GIARDINO"<text:s/></text:p>
          </table:table-cell>
          <table:table-cell office:value-type="string" table:style-name="ce3">
            <text:p>SAN SALVO (CH)</text:p>
          </table:table-cell>
          <table:table-cell office:value-type="string" table:style-name="ce20">
            <text:p>ASL 02 LANCIANO-VASTO-CHIETI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51">
            <text:p>CENTRO SERVIZI PER ANZIANI DEL COMUNE DI L'AQUILA</text:p>
          </table:table-cell>
          <table:table-cell office:value-type="string" table:style-name="ce27">
            <text:p>CENTRO SERVIZI PER ANZIANI L'AQUILA</text:p>
          </table:table-cell>
          <table:table-cell office:value-type="string" table:style-name="ce8">
            <text:p>L'AQUILA</text:p>
          </table:table-cell>
          <table:table-cell office:value-type="string" table:style-name="ce24">
            <text:p>ASL 01 AVEZZANO-SULMONA-L'AQUILA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RSA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3" table:style-name="ce102">
            <text:p>RS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RESIDENZE SANITARIE ASSISTENZIAL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38">
            <text:p>TITOLARE</text:p>
          </table:table-cell>
          <table:table-cell office:value-type="string" table:style-name="ce39">
            <text:p>SEDE <text:s/>OPERATIVA</text:p>
          </table:table-cell>
          <table:table-cell office:value-type="string" table:style-name="ce22">
            <text:p>COMUNE</text:p>
          </table:table-cell>
          <table:table-cell office:value-type="string" table:style-name="ce40">
            <text:p>ASL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5">
            <text:p>INI <text:s/>SRL A SOCIO UNICO</text:p>
          </table:table-cell>
          <table:table-cell office:value-type="string" table:style-name="ce35">
            <text:p>INI CANISTRO</text:p>
          </table:table-cell>
          <table:table-cell office:value-type="string" table:style-name="ce36">
            <text:p>CANISTRO(AQ)</text:p>
          </table:table-cell>
          <table:table-cell office:value-type="string" table:style-name="ce37">
            <text:p>ASL 01 AVEZZANO-SULMONA-L'AQUIL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PROVINCIA RELIGIOSA SS.APOSTOLI PIETRO E PAOLO</text:p>
          </table:table-cell>
          <table:table-cell office:value-type="string" table:style-name="ce29">
            <text:p>ISTITUTO DON ORIONE</text:p>
          </table:table-cell>
          <table:table-cell office:value-type="string" table:style-name="ce30">
            <text:p>AVEZZ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44">
            <text:p>CASA DI CURA PRIVATA VILLA SERENA DEL DR.PETRUZZI SRL CON SOCIO UNICO</text:p>
          </table:table-cell>
          <table:table-cell office:value-type="string" table:style-name="ce29">
            <text:p>RSA PSICOGERIATRICA AZZURRA</text:p>
          </table:table-cell>
          <table:table-cell office:value-type="string" table:style-name="ce30">
            <text:p>CITTA SANT'ANGELO(PE)</text:p>
          </table:table-cell>
          <table:table-cell office:value-type="string" table:style-name="ce32">
            <text:p>ASL 3 PESCARA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4">
            <text:p>COOP.SOCIALE SERVIZIO 2000 ARL</text:p>
          </table:table-cell>
          <table:table-cell office:value-type="string" table:style-name="ce29">
            <text:p>PAX CHRISTI</text:p>
          </table:table-cell>
          <table:table-cell office:value-type="string" table:style-name="ce30">
            <text:p>CASTEL DI SANGRO 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59">
            <text:p>NOVA SALUS SRL</text:p>
          </table:table-cell>
          <table:table-cell office:value-type="string" table:style-name="ce29">
            <text:p>RSA NOVA SALUS</text:p>
          </table:table-cell>
          <table:table-cell office:value-type="string" table:style-name="ce31">
            <text:p>TRASACCO 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45">
            <text:p>CASA DI CURA PRIVATA MEDAGLIA D'ORA DE CESARIS SRL COOP.SOC.AMBRA SCPA</text:p>
          </table:table-cell>
          <table:table-cell office:value-type="string" table:style-name="ce29">
            <text:p>MEDAGLIA D'ORO DE CESARIS</text:p>
          </table:table-cell>
          <table:table-cell office:value-type="string" table:style-name="ce30">
            <text:p>SPOLTORE (PE)</text:p>
          </table:table-cell>
          <table:table-cell office:value-type="string" table:style-name="ce32">
            <text:p>ASL 3 PESCAR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5">
            <text:p>SOCIETA' VILLA LETIZIA SRL</text:p>
          </table:table-cell>
          <table:table-cell office:value-type="string" table:style-name="ce29">
            <text:p>VILLA DOROTEA</text:p>
          </table:table-cell>
          <table:table-cell office:value-type="string" table:style-name="ce30">
            <text:p>SCOPPIT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5">
            <text:p><text:s/>COOPERATIVA SOCIALE SAMIDAD ARL</text:p>
          </table:table-cell>
          <table:table-cell office:value-type="string" table:style-name="ce29">
            <text:p>IL CHIOSTRO</text:p>
          </table:table-cell>
          <table:table-cell office:value-type="string" table:style-name="ce30">
            <text:p>CELENZA SUL TRIGNO 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5">
            <text:p><text:s/>CISE SRL</text:p>
          </table:table-cell>
          <table:table-cell office:value-type="string" table:style-name="ce29">
            <text:p>SANTA MARIA AUSILIATRICE</text:p>
          </table:table-cell>
          <table:table-cell office:value-type="string" table:style-name="ce30">
            <text:p>MONTESILVANO(PE)</text:p>
          </table:table-cell>
          <table:table-cell office:value-type="string" table:style-name="ce32">
            <text:p>ASL 3 PESCARA</text:p>
          </table:table-cell>
          <table:table-cell table:number-columns-repeated="16379"/>
        </table:table-row>
        <table:table-row table:style-name="ro16">
          <table:table-cell/>
          <table:table-cell office:value-type="string" table:number-columns-spanned="1" table:number-rows-spanned="4" table:style-name="ce83">
            <text:p>EDOS SRL</text:p>
          </table:table-cell>
          <table:table-cell office:value-type="string" table:style-name="ce29">
            <text:p>VILLA SAN GIOVANNI</text:p>
          </table:table-cell>
          <table:table-cell office:value-type="string" table:style-name="ce30">
            <text:p>SAN GIOVANNI TEATI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0">
          <table:table-cell/>
          <table:covered-table-cell/>
          <table:table-cell office:value-type="string" table:style-name="ce29">
            <text:p>SAN VITALE</text:p>
          </table:table-cell>
          <table:table-cell office:value-type="string" table:style-name="ce30">
            <text:p>SAN SALV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9">
            <text:p>SAN DOMENNICO</text:p>
          </table:table-cell>
          <table:table-cell office:value-type="string" table:style-name="ce30">
            <text:p>VILLALAG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9">
            <text:p>SANTA RITA</text:p>
          </table:table-cell>
          <table:table-cell office:value-type="string" table:style-name="ce30">
            <text:p>S.MARIA IMBAR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5">
            <text:p>COOP.SOCIALE QUADRIFOGLIO ONLUS</text:p>
          </table:table-cell>
          <table:table-cell office:value-type="string" table:style-name="ce29">
            <text:p>RISIDANCE CRISTAL</text:p>
          </table:table-cell>
          <table:table-cell office:value-type="string" table:style-name="ce30">
            <text:p>GIULIANOVA 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1" table:number-rows-spanned="2" table:style-name="ce83">
            <text:p>ASSOCIAZIONE "OPERA S. MARIA DELLA PACE"<text:s/></text:p>
          </table:table-cell>
          <table:table-cell office:value-type="string" table:style-name="ce29">
            <text:p>OPERA SANTA MARIA DELLA PACE</text:p>
          </table:table-cell>
          <table:table-cell office:value-type="string" table:style-name="ce30">
            <text:p>FONTECCHI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OPERA SANTA MARIA DELLA PACE</text:p>
          </table:table-cell>
          <table:table-cell office:value-type="string" table:style-name="ce30">
            <text:p>CEL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6">
            <text:p>SOCIETA' MONTEFERRANTE SRL</text:p>
          </table:table-cell>
          <table:table-cell office:value-type="string" table:style-name="ce33">
            <text:p>DOMUS PACIS</text:p>
          </table:table-cell>
          <table:table-cell office:value-type="string" table:style-name="ce33">
            <text:p>CASALBORDINO(CH)</text:p>
          </table:table-cell>
          <table:table-cell office:value-type="string" table:style-name="ce34">
            <text:p>ASL 02 LANCIANO-VASTO-CHIETI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EX_ART_26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4" table:number-rows-spanned="3" table:style-name="ce102">
            <text:p>EX ART.26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9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PRESTAZIONI RIABILITATIVE EX ART.26 L. N. 833/1978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38">
            <text:p>TITOLARE</text:p>
          </table:table-cell>
          <table:table-cell office:value-type="string" table:style-name="ce39">
            <text:p>SEDE <text:s/>OPERATIVA</text:p>
          </table:table-cell>
          <table:table-cell office:value-type="string" table:style-name="ce22">
            <text:p>COMUNE</text:p>
          </table:table-cell>
          <table:table-cell office:value-type="string" table:style-name="ce40">
            <text:p>ASL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5">
            <text:p>CASA DI CURA NOVA SALUS SRL</text:p>
          </table:table-cell>
          <table:table-cell office:value-type="string" table:style-name="ce35">
            <text:p>NOVA SALUS</text:p>
          </table:table-cell>
          <table:table-cell office:value-type="string" table:style-name="ce36">
            <text:p>TRASACCO(AQ)</text:p>
          </table:table-cell>
          <table:table-cell office:value-type="string" table:style-name="ce37">
            <text:p>ASL 01 AVEZZANO-SULMONA-L'AQUILA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3">
            <text:p>CASA DI CURA S. RAFFAELE</text:p>
          </table:table-cell>
          <table:table-cell office:value-type="string" table:style-name="ce29">
            <text:p>CENTRO BIER</text:p>
          </table:table-cell>
          <table:table-cell office:value-type="string" table:style-name="ce30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44">
            <text:p>CASA DI CURA PRIVATA VILLA SERENA DEL DR.PETRUZZI SRL CON SOCIO UNICO</text:p>
          </table:table-cell>
          <table:table-cell office:value-type="string" table:style-name="ce29">
            <text:p>CENTRO DI RIABILITAZIONE S. AGNESE</text:p>
          </table:table-cell>
          <table:table-cell office:value-type="string" table:style-name="ce30">
            <text:p>PINETO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SANEX SRL</text:p>
          </table:table-cell>
          <table:table-cell office:value-type="string" table:style-name="ce29">
            <text:p>CENTRO DI RIABILITAZIONE SANEX</text:p>
          </table:table-cell>
          <table:table-cell office:value-type="string" table:style-name="ce30">
            <text:p>CAMPLI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5">
            <text:p>SOCIETA' VILLA LETIZIA SRL</text:p>
          </table:table-cell>
          <table:table-cell office:value-type="string" table:style-name="ce29">
            <text:p>VILLA DOROTEA</text:p>
          </table:table-cell>
          <table:table-cell office:value-type="string" table:style-name="ce30">
            <text:p>SCOPPIT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<text:s/>MEDICAL MARSICANO SRL</text:p>
          </table:table-cell>
          <table:table-cell office:value-type="string" table:style-name="ce29">
            <text:p>CENTRO MEDICAL MARSICANO</text:p>
          </table:table-cell>
          <table:table-cell office:value-type="string" table:style-name="ce30">
            <text:p>CAPISTRELL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CENTRO MEDISALUS S.R.L. -<text:s/></text:p>
          </table:table-cell>
          <table:table-cell office:value-type="string" table:style-name="ce29">
            <text:p>CENTRO MEDISALUS</text:p>
          </table:table-cell>
          <table:table-cell office:value-type="string" table:style-name="ce30">
            <text:p>LECCE NEI MARSI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FONDAZIONE "ANFFAS" ONLUS<text:s/></text:p>
          </table:table-cell>
          <table:table-cell office:value-type="string" table:style-name="ce29">
            <text:p>ANFASS</text:p>
          </table:table-cell>
          <table:table-cell office:value-type="string" table:style-name="ce30">
            <text:p>TERAMO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FONDAZIONE ISTITUTO S. CATERINA</text:p>
          </table:table-cell>
          <table:table-cell office:value-type="string" table:style-name="ce29">
            <text:p>ISTITUTO SANTA CATERINA</text:p>
          </table:table-cell>
          <table:table-cell office:value-type="string" table:style-name="ce30">
            <text:p>FRANCAVILLA AL MARE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1" table:number-rows-spanned="8" table:style-name="ce108">
            <text:p>FONDAZIONE PADRE ALBERTO MILENO ONLUS (S.FRANCESCO)</text:p>
          </table:table-cell>
          <table:table-cell office:value-type="string" table:style-name="ce29">
            <text:p>CENTRO DI RIABILITAZIONE S.FRANCESCO</text:p>
          </table:table-cell>
          <table:table-cell office:value-type="string" table:style-name="ce30">
            <text:p>GISSI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</text:p>
          </table:table-cell>
          <table:table-cell office:value-type="string" table:style-name="ce30">
            <text:p>AVEZZ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</text:p>
          </table:table-cell>
          <table:table-cell office:value-type="string" table:style-name="ce30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</text:p>
          </table:table-cell>
          <table:table-cell office:value-type="string" table:style-name="ce30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 - VILLA DEL SOLE-</text:p>
          </table:table-cell>
          <table:table-cell office:value-type="string" table:style-name="ce30">
            <text:p>VASTO (CH) C.DA LEBBA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- AZZURRA-</text:p>
          </table:table-cell>
          <table:table-cell office:value-type="string" table:style-name="ce30">
            <text:p>VASTO (CH) C.DA S.TOMMASO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</text:p>
          </table:table-cell>
          <table:table-cell office:value-type="string" table:style-name="ce30">
            <text:p>VASTO (CH) VIA PLATONE,50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CENTRO DI RIABILITAZIONE S.FRANCESCO</text:p>
          </table:table-cell>
          <table:table-cell office:value-type="string" table:style-name="ce30">
            <text:p>VASTO(CH) VIALE DALMAZIA 116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1">
          <table:table-cell/>
          <table:table-cell office:value-type="string" table:number-columns-spanned="1" table:number-rows-spanned="8" table:style-name="ce108">
            <text:p>FONDAZIONE PAPA PAOLO VI ONLUS</text:p>
          </table:table-cell>
          <table:table-cell office:value-type="string" table:style-name="ce29">
            <text:p>FONDAZIONE PAPA PAOLO VI-CENTRO S. VENANZIO</text:p>
          </table:table-cell>
          <table:table-cell office:value-type="string" table:style-name="ce30">
            <text:p>RAI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- S.AGOSTINO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</text:p>
          </table:table-cell>
          <table:table-cell office:value-type="string" table:style-name="ce30">
            <text:p>BOLOGNANO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- CENTRO RIABILITATIVO S.CLEMENTE</text:p>
          </table:table-cell>
          <table:table-cell office:value-type="string" table:style-name="ce30">
            <text:p>CASTIGLIONE A CASAURIA 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- <text:s text:c="15"/>SAN MASSIMO</text:p>
          </table:table-cell>
          <table:table-cell office:value-type="string" table:style-name="ce30">
            <text:p>PENNE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 - CENTRO ADRIATICO</text:p>
          </table:table-cell>
          <table:table-cell office:value-type="string" table:style-name="ce31">
            <text:p>PESCARA- <text:s text:c="45"/>VIALE PAPA GIOVANNI XXIII N.55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- CENTRO TABOR</text:p>
          </table:table-cell>
          <table:table-cell office:value-type="string" table:style-name="ce31">
            <text:p>PESCARA- <text:s text:c="45"/>VIA TAVO N.86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1">
          <table:table-cell/>
          <table:covered-table-cell/>
          <table:table-cell office:value-type="string" table:style-name="ce29">
            <text:p>FONDAZIONE PAPA PAOLO VI</text:p>
          </table:table-cell>
          <table:table-cell office:value-type="string" table:style-name="ce31">
            <text:p>PESCARA- <text:s text:c="45"/>VIA PESARO N.9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1" table:number-rows-spanned="2" table:style-name="ce108">
            <text:p>FONDAZIONE PICCOLA OPERA CHARITAS ONLUS</text:p>
          </table:table-cell>
          <table:table-cell office:value-type="string" table:style-name="ce29">
            <text:p>FONDAZIONE PICCOLA OPERA CHARITAS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6">
          <table:table-cell/>
          <table:covered-table-cell/>
          <table:table-cell office:value-type="string" table:style-name="ce29">
            <text:p>FONDAZIONE PICCOLA OPERA CHARITAS</text:p>
          </table:table-cell>
          <table:table-cell office:value-type="string" table:style-name="ce30">
            <text:p>GIULIANOVA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43">
            <text:p>ISTITUTO DON ORIONE</text:p>
          </table:table-cell>
          <table:table-cell office:value-type="string" table:style-name="ce29">
            <text:p>DON ORIONE</text:p>
          </table:table-cell>
          <table:table-cell office:value-type="string" table:style-name="ce30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CISE SRL</text:p>
          </table:table-cell>
          <table:table-cell office:value-type="string" table:style-name="ce29">
            <text:p>MEDICAL CENTRE MARIA AUSILIATRICE-EX MARISTELLA</text:p>
          </table:table-cell>
          <table:table-cell office:value-type="string" table:style-name="ce30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9">
          <table:table-cell/>
          <table:table-cell office:value-type="string" table:number-columns-spanned="1" table:number-rows-spanned="2" table:style-name="ce108">
            <text:p>RIABILITATIVA <text:s/>MEDICO-KINESITERAPICA S.ROCCO SRL</text:p>
          </table:table-cell>
          <table:table-cell office:value-type="string" table:style-name="ce29">
            <text:p>S.ROCCO</text:p>
          </table:table-cell>
          <table:table-cell office:value-type="string" table:style-name="ce30">
            <text:p>CASOLI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7">
          <table:table-cell/>
          <table:covered-table-cell/>
          <table:table-cell office:value-type="string" table:style-name="ce29">
            <text:p>S.ROCCO</text:p>
          </table:table-cell>
          <table:table-cell office:value-type="string" table:style-name="ce30">
            <text:p>ATESSA 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table-cell office:value-type="string" table:number-columns-spanned="1" table:number-rows-spanned="16" table:style-name="ce108">
            <text:p>CONSORZIO SAN STEF.AR. ABRUZZO COOP. SOCIALE SPA<text:s/></text:p>
          </table:table-cell>
          <table:table-cell office:value-type="string" table:style-name="ce29">
            <text:p><text:s/>SAN STEF.AR.<text:s/></text:p>
          </table:table-cell>
          <table:table-cell office:value-type="string" table:style-name="ce30">
            <text:p>CASTEL DI SANGR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L'AQUILA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CASALBORDI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CHIETI SCALO 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SAN SALV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VASTO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VILLA S.MARIA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MONTESILVAN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ALBA ADRIATICA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TERAMO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ATRI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ROSETO DEGLI ABRUZZI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0">
          <table:table-cell/>
          <table:covered-table-cell/>
          <table:table-cell office:value-type="string" table:style-name="ce29">
            <text:p><text:s/>SAN STEF.AR.<text:s/></text:p>
          </table:table-cell>
          <table:table-cell office:value-type="string" table:style-name="ce30">
            <text:p>S.EGIDIO ALLA VIBRATA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3">
            <text:p>MONTEFERRANTE SRL</text:p>
          </table:table-cell>
          <table:table-cell office:value-type="string" table:style-name="ce29">
            <text:p>VILLA GIULIA</text:p>
          </table:table-cell>
          <table:table-cell office:value-type="string" table:style-name="ce30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CASA DI CURA PRIVATA SANTA CAMILLA SPA</text:p>
          </table:table-cell>
          <table:table-cell office:value-type="string" table:style-name="ce30">
            <text:p>VILLA PINI<text:s/>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WELLNESS SRL</text:p>
          </table:table-cell>
          <table:table-cell office:value-type="string" table:style-name="ce30">
            <text:p>WELLNESS</text:p>
          </table:table-cell>
          <table:table-cell office:value-type="string" table:style-name="ce30">
            <text:p>MONTORIO AL VOMANO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3">
            <text:p>ANESIS SRL</text:p>
          </table:table-cell>
          <table:table-cell office:value-type="string" table:style-name="ce30">
            <text:p>ANESIS</text:p>
          </table:table-cell>
          <table:table-cell office:value-type="string" table:style-name="ce30">
            <text:p>AVEZZ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3">
            <text:p>IL PICCOLO PRINCIPE</text:p>
          </table:table-cell>
          <table:table-cell office:value-type="string" table:style-name="ce30">
            <text:p>IL PICCOLO PRINCIPE</text:p>
          </table:table-cell>
          <table:table-cell office:value-type="string" table:style-name="ce30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CENTRO RIABILITATIVO POLIVALENTE PRIMAVERA</text:p>
          </table:table-cell>
          <table:table-cell office:value-type="string" table:style-name="ce30">
            <text:p>PRIMAVERA</text:p>
          </table:table-cell>
          <table:table-cell office:value-type="string" table:style-name="ce30">
            <text:p>SCERNE DI PINETO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1" table:number-rows-spanned="2" table:style-name="ce107">
            <text:p>FONDAZIONE IL CIRENEO ONLUS</text:p>
          </table:table-cell>
          <table:table-cell office:value-type="string" table:style-name="ce30">
            <text:p>IL CIRENEO</text:p>
          </table:table-cell>
          <table:table-cell office:value-type="string" table:style-name="ce30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33">
            <text:p>IL CIRENEO</text:p>
          </table:table-cell>
          <table:table-cell office:value-type="string" table:style-name="ce33">
            <text:p>VASTO(CH)<text:s/></text:p>
          </table:table-cell>
          <table:table-cell office:value-type="string" table:style-name="ce34">
            <text:p>ASL 02 LANCIANO-VASTO-CHIETI</text:p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  <table:table table:name="CASE_DI_CURA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3" table:style-name="ce102">
            <text:p>CASE DI CURA PRIVAT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CASE DI CUR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38">
            <text:p>TITOLARE</text:p>
          </table:table-cell>
          <table:table-cell office:value-type="string" table:style-name="ce39">
            <text:p>SEDE <text:s/>OPERATIVA</text:p>
          </table:table-cell>
          <table:table-cell office:value-type="string" table:style-name="ce22">
            <text:p>COMUNE</text:p>
          </table:table-cell>
          <table:table-cell office:value-type="string" table:style-name="ce40">
            <text:p>ASL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55">
            <text:p>CASA DI CURA NOVA SALUS SRL</text:p>
          </table:table-cell>
          <table:table-cell office:value-type="string" table:style-name="ce35">
            <text:p><text:s/>NOVA SALUS</text:p>
          </table:table-cell>
          <table:table-cell office:value-type="string" table:style-name="ce36">
            <text:p>TRASACCO(AQ)</text:p>
          </table:table-cell>
          <table:table-cell office:value-type="string" table:style-name="ce37">
            <text:p>ASL 01 AVEZZANO-SULMONA-L'AQUILA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3">
            <text:p>CASA DI CURA S. RAFFAELE</text:p>
          </table:table-cell>
          <table:table-cell office:value-type="string" table:style-name="ce29">
            <text:p><text:s/>S.RAFFAELE</text:p>
          </table:table-cell>
          <table:table-cell office:value-type="string" table:style-name="ce30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44">
            <text:p>CASA DI CURA PRIVATA VILLA SERENA DEL DR.PETRUZZI SRL CON SOCIO UNICO</text:p>
          </table:table-cell>
          <table:table-cell office:value-type="string" table:style-name="ce29">
            <text:p><text:s/>VILLA SERENA</text:p>
          </table:table-cell>
          <table:table-cell office:value-type="string" table:style-name="ce30">
            <text:p>CITTA SANT'ANGEL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5">
            <text:p>SOCIETA' VILLA LETIZIA SRL</text:p>
          </table:table-cell>
          <table:table-cell office:value-type="string" table:style-name="ce29">
            <text:p>VILLA LETIZIA</text:p>
          </table:table-cell>
          <table:table-cell office:value-type="string" table:style-name="ce30">
            <text:p>PRETUR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CASA DI CURA PRIVATA SANTA CAMILLA SPA</text:p>
          </table:table-cell>
          <table:table-cell office:value-type="string" table:style-name="ce30">
            <text:p>VILLA PINI<text:s/>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3">
            <text:p>SYNERGO SRL CON SOCIO UNICO</text:p>
          </table:table-cell>
          <table:table-cell office:value-type="string" table:style-name="ce30">
            <text:p>PIERANGELI</text:p>
          </table:table-cell>
          <table:table-cell office:value-type="string" table:style-name="ce30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3">
            <text:p>SYNERGO SRL CON SOCIO UNICO</text:p>
          </table:table-cell>
          <table:table-cell office:value-type="string" table:style-name="ce30">
            <text:p>SPATOCCO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FONDAZIONE PADRE ALBERTO MILENO ONLUS<text:s/></text:p>
          </table:table-cell>
          <table:table-cell office:value-type="string" table:style-name="ce30">
            <text:p>SAN FRANCESCO</text:p>
          </table:table-cell>
          <table:table-cell office:value-type="string" table:style-name="ce30">
            <text:p>VASTO(CH)<text:s/>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CASA DI CURA PRIVATA DI LORENZO SPA</text:p>
          </table:table-cell>
          <table:table-cell office:value-type="string" table:style-name="ce30">
            <text:p>DI LORENZO</text:p>
          </table:table-cell>
          <table:table-cell office:value-type="string" table:style-name="ce30">
            <text:p>AVEZZ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5">
            <text:p>SOCIETA' INI SRL CON SOCIO UNICO</text:p>
          </table:table-cell>
          <table:table-cell office:value-type="string" table:style-name="ce30">
            <text:p>INI SRL-DIVISIONE CANISTRO</text:p>
          </table:table-cell>
          <table:table-cell office:value-type="string" table:style-name="ce30">
            <text:p>CANISTR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56">
            <text:p>ASSOCIAZIONE OPERA SANTA MARIA DELLA PACE</text:p>
          </table:table-cell>
          <table:table-cell office:value-type="string" table:style-name="ce33">
            <text:p>L'IMMACOLATA</text:p>
          </table:table-cell>
          <table:table-cell office:value-type="string" table:style-name="ce33">
            <text:p>CELANO(AQ)</text:p>
          </table:table-cell>
          <table:table-cell office:value-type="string" table:style-name="ce34">
            <text:p>ASL 01 AVEZZANO-SULMONA-L'AQUILA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PEC_AMB_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3" table:style-name="ce102">
            <text:p>SPECIALISTICA AMBULATORIA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03">
            <text:p>CASE DI CUR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38">
            <text:p>TITOLARE</text:p>
          </table:table-cell>
          <table:table-cell office:value-type="string" table:style-name="ce39">
            <text:p>SEDE <text:s/>OPERATIVA</text:p>
          </table:table-cell>
          <table:table-cell office:value-type="string" table:style-name="ce39">
            <text:p>COMUNE</text:p>
          </table:table-cell>
          <table:table-cell office:value-type="string" table:style-name="ce40">
            <text:p>ASL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3">
            <text:p>CASA DI CURA S. RAFFAELE</text:p>
          </table:table-cell>
          <table:table-cell office:value-type="string" table:style-name="ce29">
            <text:p><text:s/>S.RAFFAELE</text:p>
          </table:table-cell>
          <table:table-cell office:value-type="string" table:style-name="ce30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5">
            <text:p>ASSOCIAZIONE OPERA SANTA MARIA DELLA PACE</text:p>
          </table:table-cell>
          <table:table-cell office:value-type="string" table:style-name="ce30">
            <text:p>L'IMMACOLATA</text:p>
          </table:table-cell>
          <table:table-cell office:value-type="string" table:style-name="ce30">
            <text:p>CEL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CASA DI CURA PRIVATA DI LORENZO SPA</text:p>
          </table:table-cell>
          <table:table-cell office:value-type="string" table:style-name="ce30">
            <text:p>DI LORENZO</text:p>
          </table:table-cell>
          <table:table-cell office:value-type="string" table:style-name="ce30">
            <text:p>AVEZZ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3">
            <text:p>CASA DI CURA PRIVATA SANTA CAMILLA SPA</text:p>
          </table:table-cell>
          <table:table-cell office:value-type="string" table:style-name="ce30">
            <text:p>VILLA PINI<text:s/></text:p>
          </table:table-cell>
          <table:table-cell office:value-type="string" table:style-name="ce30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44">
            <text:p>CASA DI CURA PRIVATA VILLA SERENA DEL DR.PETRUZZI SRL CON SOCIO UNICO</text:p>
          </table:table-cell>
          <table:table-cell office:value-type="string" table:style-name="ce29">
            <text:p><text:s/>VILLA SERENA</text:p>
          </table:table-cell>
          <table:table-cell office:value-type="string" table:style-name="ce30">
            <text:p>CITTA SANT'ANGEL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5">
            <text:p>SOCIETA' INI SRL CON SOCIO UNICO</text:p>
          </table:table-cell>
          <table:table-cell office:value-type="string" table:style-name="ce30">
            <text:p>INI SRL-DIVISIONE CANISTRO</text:p>
          </table:table-cell>
          <table:table-cell office:value-type="string" table:style-name="ce30">
            <text:p>CANISTR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45">
            <text:p>SOCIETA' VILLA LETIZIA SRL</text:p>
          </table:table-cell>
          <table:table-cell office:value-type="string" table:style-name="ce29">
            <text:p>VILLA LETIZIA</text:p>
          </table:table-cell>
          <table:table-cell office:value-type="string" table:style-name="ce30">
            <text:p>PRETUR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3">
            <text:p>SYNERGO SRL CON SOCIO UNICO</text:p>
          </table:table-cell>
          <table:table-cell office:value-type="string" table:style-name="ce30">
            <text:p>PIERANGELI</text:p>
          </table:table-cell>
          <table:table-cell office:value-type="string" table:style-name="ce30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46">
            <text:p>SYNERGO SRL CON SOCIO UNICO</text:p>
          </table:table-cell>
          <table:table-cell office:value-type="string" table:style-name="ce33">
            <text:p>SPATOCCO</text:p>
          </table:table-cell>
          <table:table-cell office:value-type="string" table:style-name="ce33">
            <text:p>CHIETI</text:p>
          </table:table-cell>
          <table:table-cell office:value-type="string" table:style-name="ce34">
            <text:p>ASL 02 LANCIANO-VASTO-CHIETI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03">
            <text:p>STABILIMENTI FKT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110">
            <text:p>STRUTTURA</text:p>
          </table:table-cell>
          <table:covered-table-cell/>
          <table:table-cell office:value-type="string" table:style-name="ce39">
            <text:p>COMUNE</text:p>
          </table:table-cell>
          <table:table-cell office:value-type="string" table:style-name="ce40">
            <text:p>ASL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109">
            <text:p>BLEU SRL</text:p>
          </table:table-cell>
          <table:covered-table-cell/>
          <table:table-cell office:value-type="string" table:style-name="ce42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EN.FIS SRL</text:p>
          </table:table-cell>
          <table:covered-table-cell/>
          <table:table-cell office:value-type="string" table:style-name="ce42">
            <text:p>L'AQUILA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ENTRO DI CURA SALUS S.R.L.<text:s/></text:p>
          </table:table-cell>
          <table:covered-table-cell/>
          <table:table-cell office:value-type="string" table:style-name="ce42">
            <text:p>L'AQUILA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ENTRO FKT DE LUCA</text:p>
          </table:table-cell>
          <table:covered-table-cell/>
          <table:table-cell office:value-type="string" table:style-name="ce41">
            <text:p>CARSOLI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ENTRO MEDICAL MARSICANO</text:p>
          </table:table-cell>
          <table:covered-table-cell/>
          <table:table-cell office:value-type="string" table:style-name="ce41">
            <text:p>CAPISTRELL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O.PAN FISIOKINESITERAPIA<text:s/></text:p>
          </table:table-cell>
          <table:covered-table-cell/>
          <table:table-cell office:value-type="string" table:style-name="ce41">
            <text:p>MONTESILVANO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OLAROSSI ROBERTO FISIOKINESITERAPIA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FISIOTER FISIOKINESITERAPIA<text:s/></text:p>
          </table:table-cell>
          <table:covered-table-cell/>
          <table:table-cell office:value-type="string" table:style-name="ce41">
            <text:p>MONTESILVAN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GLORIA SRL</text:p>
          </table:table-cell>
          <table:covered-table-cell/>
          <table:table-cell office:value-type="string" table:style-name="ce41">
            <text:p>AVEZZAN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ISTITUTO DON ORIONE FISIOKINESITERAPIA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ISTITUTO FISIOKINESITERAPIA VIVIO</text:p>
          </table:table-cell>
          <table:covered-table-cell/>
          <table:table-cell office:value-type="string" table:style-name="ce41">
            <text:p>L'AQUILA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MASCI GIOVANNA &amp;C.SAS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RADIOSANIT SRL<text:s text:c="2"/></text:p>
          </table:table-cell>
          <table:covered-table-cell/>
          <table:table-cell office:value-type="string" table:style-name="ce41">
            <text:p>ROSETO DEGLI ABRUZZI(TE)</text:p>
          </table:table-cell>
          <table:table-cell office:value-type="string" table:style-name="ce32">
            <text:p>ASL04 TERAMO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CENTRO S.LUCIA SRL<text:s/></text:p>
          </table:table-cell>
          <table:covered-table-cell/>
          <table:table-cell office:value-type="string" table:style-name="ce41">
            <text:p>ORTUCCHI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3">
          <table:table-cell/>
          <table:table-cell office:value-type="string" table:number-columns-spanned="2" table:number-rows-spanned="1" table:style-name="ce83">
            <text:p>PADRE ALBERTO MILENO FONDAZIONE ONLUS SAN FRANCESCO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3">
          <table:table-cell/>
          <table:table-cell office:value-type="string" table:number-columns-spanned="2" table:number-rows-spanned="1" table:style-name="ce83">
            <text:p>SCIUBA DR.TORINTO SRL</text:p>
          </table:table-cell>
          <table:covered-table-cell/>
          <table:table-cell office:value-type="string" table:style-name="ce41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SAN GIUSEPPE FKT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STATIC SRL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VILLA ROMINA SRL<text:s/></text:p>
          </table:table-cell>
          <table:covered-table-cell/>
          <table:table-cell office:value-type="string" table:style-name="ce41">
            <text:p>PAGLIETA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111">
            <text:p>VUZA DR.SSA MARIA &amp; C. SAS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03">
            <text:p>STUDI DI RADIOLOGI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112">
            <text:p>STRUTTURA</text:p>
          </table:table-cell>
          <table:covered-table-cell/>
          <table:table-cell office:value-type="string" table:style-name="ce22">
            <text:p>COMUNE</text:p>
          </table:table-cell>
          <table:table-cell office:value-type="string" table:style-name="ce23">
            <text:p>ASL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4 R SNC</text:p>
          </table:table-cell>
          <table:covered-table-cell/>
          <table:table-cell office:value-type="string" table:style-name="ce41">
            <text:p>MONTESILVANO 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BLEU SRL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83">
            <text:p>ISTITUTO DIAGNOSTICO MADONNA DEL PONTE SRL (DOTT.COLALE')</text:p>
          </table:table-cell>
          <table:covered-table-cell/>
          <table:table-cell office:value-type="string" table:style-name="ce41">
            <text:p>LANCIANO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RADIOSANIT <text:s/>SRL</text:p>
          </table:table-cell>
          <table:covered-table-cell/>
          <table:table-cell office:value-type="string" table:style-name="ce41">
            <text:p>ROSETO DEGLI ABRUZZI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REGINA MARGHERITA DI LAURITI DR.GIOVANNI SAS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83">
            <text:p>SAN GIUSEPPE SRL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111">
            <text:p>CENTRO DI DIAGNOSTICA RADIOLOGICA E TERAPIA FISICATORINTO SCIUBA SRL</text:p>
          </table:table-cell>
          <table:covered-table-cell/>
          <table:table-cell office:value-type="string" table:style-name="ce41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03">
            <text:p>LABORATORI ANALIS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112">
            <text:p>STRUTTURA</text:p>
          </table:table-cell>
          <table:covered-table-cell/>
          <table:table-cell office:value-type="string" table:style-name="ce22">
            <text:p>COMUNE</text:p>
          </table:table-cell>
          <table:table-cell office:value-type="string" table:style-name="ce23">
            <text:p>ASL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ALFA SNC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ALHENA SAS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ALTO SANGRO DI COCCO &amp; C. SAS</text:p>
          </table:table-cell>
          <table:covered-table-cell/>
          <table:table-cell office:value-type="string" table:style-name="ce41">
            <text:p>VILLA SANTA MARIA 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ANALITICA SAS<text:s text:c="32"/></text:p>
          </table:table-cell>
          <table:covered-table-cell/>
          <table:table-cell office:value-type="string" table:style-name="ce41">
            <text:p>PIZZOLI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ARS MEDICA SAS</text:p>
          </table:table-cell>
          <table:covered-table-cell/>
          <table:table-cell office:value-type="string" table:style-name="ce41">
            <text:p>CEPAGATTI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ELLUZZI DEL DR.L.DI MUZIO E C. SNC</text:p>
          </table:table-cell>
          <table:covered-table-cell/>
          <table:table-cell office:value-type="string" table:style-name="ce41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IOANALISI SRL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IOCONTROL SNC</text:p>
          </table:table-cell>
          <table:covered-table-cell/>
          <table:table-cell office:value-type="string" table:style-name="ce41">
            <text:p>CASTEL DI SANGRO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IOLOGICHE SRL</text:p>
          </table:table-cell>
          <table:covered-table-cell/>
          <table:table-cell office:value-type="string" table:style-name="ce41">
            <text:p>FARA FILIORUM PETRI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IOMETRON SAS</text:p>
          </table:table-cell>
          <table:covered-table-cell/>
          <table:table-cell office:value-type="string" table:style-name="ce41">
            <text:p>L'AQUILA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IOS SAS</text:p>
          </table:table-cell>
          <table:covered-table-cell/>
          <table:table-cell office:value-type="string" table:style-name="ce41">
            <text:p>MIGLIANIC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BIOTEST SNC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CARBONI SNC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CARRESE SNC</text:p>
          </table:table-cell>
          <table:covered-table-cell/>
          <table:table-cell office:value-type="string" table:style-name="ce41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CENTRO MEDICO DI CERVONE ELIANA &amp; C. SNC</text:p>
          </table:table-cell>
          <table:covered-table-cell/>
          <table:table-cell office:value-type="string" table:style-name="ce41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CLINILAB S.R.L.</text:p>
          </table:table-cell>
          <table:covered-table-cell/>
          <table:table-cell office:value-type="string" table:style-name="ce41">
            <text:p>ROSETO DEGLI ABRUZZI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CLINITEST S.R.L.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C.M.A.V. S.R.L."<text:s/></text:p>
          </table:table-cell>
          <table:covered-table-cell/>
          <table:table-cell office:value-type="string" table:style-name="ce41">
            <text:p>ATESSA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DACE SRL</text:p>
          </table:table-cell>
          <table:covered-table-cell/>
          <table:table-cell office:value-type="string" table:style-name="ce41">
            <text:p>FRANCAVILLA AL MARE 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DI IORIO MARIO &amp; C. SRL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DI PERNA SAS</text:p>
          </table:table-cell>
          <table:covered-table-cell/>
          <table:table-cell office:value-type="string" table:style-name="ce41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DI ROCCO &amp; TARQUINIO SOC.SEMPL.</text:p>
          </table:table-cell>
          <table:covered-table-cell/>
          <table:table-cell office:value-type="string" table:style-name="ce41">
            <text:p>CUPELL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DOVIM SAS</text:p>
          </table:table-cell>
          <table:covered-table-cell/>
          <table:table-cell office:value-type="string" table:style-name="ce41">
            <text:p>MONTESILVAN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EAHS SRL ( EX LIFECARE -EX SALUS PESCARA S.R.L.)<text:s text:c="2"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FANCI PROF.DR.URBANO &amp; C. S.A.S.</text:p>
          </table:table-cell>
          <table:covered-table-cell/>
          <table:table-cell office:value-type="string" table:style-name="ce41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FLEMING SRL<text:s/></text:p>
          </table:table-cell>
          <table:covered-table-cell/>
          <table:table-cell office:value-type="string" table:style-name="ce41">
            <text:p>S.GIOVANNI TEATI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FLEMING SAS<text:s/></text:p>
          </table:table-cell>
          <table:covered-table-cell/>
          <table:table-cell office:value-type="string" table:style-name="ce41">
            <text:p>MARTINSICURO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FLEMING" S.R.L.<text:s/></text:p>
          </table:table-cell>
          <table:covered-table-cell/>
          <table:table-cell office:value-type="string" table:style-name="ce41">
            <text:p>L'AQUILA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FRENTANO SNC</text:p>
          </table:table-cell>
          <table:covered-table-cell/>
          <table:table-cell office:value-type="string" table:style-name="ce41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GALENO DEL DOTT. FRANCESCO D'ALESSANDRO &amp; C. S.A.S."<text:s/></text:p>
          </table:table-cell>
          <table:covered-table-cell/>
          <table:table-cell office:value-type="string" table:style-name="ce41">
            <text:p>ORTONA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G. MENDEL" SRL</text:p>
          </table:table-cell>
          <table:covered-table-cell/>
          <table:table-cell office:value-type="string" table:style-name="ce41">
            <text:p>CHIETI SCAL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GRAM S.A.S.<text:s/></text:p>
          </table:table-cell>
          <table:covered-table-cell/>
          <table:table-cell office:value-type="string" table:style-name="ce41">
            <text:p>SAN SALV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HISTONIUM ANALISI MONTANARO F.&amp; C. S.N.C<text:s/>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IGEA <text:s/>SAS DI F.CIAMARONE &amp; C.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IGEA S.N.C. DI DI PIETRO ROSSELLA &amp; C."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IGEA S.R.L.<text:s/></text:p>
          </table:table-cell>
          <table:covered-table-cell/>
          <table:table-cell office:value-type="string" table:style-name="ce41">
            <text:p>SULMONA(AQ)</text:p>
          </table:table-cell>
          <table:table-cell office:value-type="string" table:style-name="ce32">
            <text:p>ASL 01 AVEZZANO-SULMONA-L'AQUIL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IGEA S.R.L.</text:p>
          </table:table-cell>
          <table:covered-table-cell/>
          <table:table-cell office:value-type="string" table:style-name="ce41">
            <text:p>TERAMO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ITALIA S.R.L.</text:p>
          </table:table-cell>
          <table:covered-table-cell/>
          <table:table-cell office:value-type="string" table:style-name="ce41">
            <text:p>GIULIANOVA 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IULIUS SRL</text:p>
          </table:table-cell>
          <table:covered-table-cell/>
          <table:table-cell office:value-type="string" table:style-name="ce41">
            <text:p>TORTORETO(TE)</text:p>
          </table:table-cell>
          <table:table-cell office:value-type="string" table:style-name="ce32">
            <text:p>ASL 04 TERAMO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MANTOUX S.N.C.</text:p>
          </table:table-cell>
          <table:covered-table-cell/>
          <table:table-cell office:value-type="string" table:style-name="ce41">
            <text:p>LANCIA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MARCHEGIANI S.N.C.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MATER DOMINI DEL DR.ACETOSO MASSIMO</text:p>
          </table:table-cell>
          <table:covered-table-cell/>
          <table:table-cell office:value-type="string" table:style-name="ce41">
            <text:p>CHIETI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PETRAGNANI S.N.C. DI BONACCI A. &amp; C.</text:p>
          </table:table-cell>
          <table:covered-table-cell/>
          <table:table-cell office:value-type="string" table:style-name="ce41">
            <text:p>FRANCAVILLA AL MARE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PRECI - LAB S.N.C. DI MARCUCCI&amp; C.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R.I.A. S.N.C.<text:s/></text:p>
          </table:table-cell>
          <table:covered-table-cell/>
          <table:table-cell office:value-type="string" table:style-name="ce41">
            <text:p>CASALBORDIN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RUTOLO ELEONORA <text:s/>S.R.L.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S.ANTONIO S.N.C. DI D'ANNUNZIO ANNA<text:s/>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S. CAMILLO SAS</text:p>
          </table:table-cell>
          <table:covered-table-cell/>
          <table:table-cell office:value-type="string" table:style-name="ce41">
            <text:p>SPOLTORE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SALUS DI ANTONELLI ANNAMARIA SAS</text:p>
          </table:table-cell>
          <table:covered-table-cell/>
          <table:table-cell office:value-type="string" table:style-name="ce41">
            <text:p>TOLL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S. LUCIA S.N.C.</text:p>
          </table:table-cell>
          <table:covered-table-cell/>
          <table:table-cell office:value-type="string" table:style-name="ce41">
            <text:p>MONTESILVAN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SO.PRE.MA. S.R.L.</text:p>
          </table:table-cell>
          <table:covered-table-cell/>
          <table:table-cell office:value-type="string" table:style-name="ce41">
            <text:p>MONTESILVANO(PE)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111">
            <text:p>VAL VIBRATA S.R.L.</text:p>
          </table:table-cell>
          <table:covered-table-cell/>
          <table:table-cell office:value-type="string" table:style-name="ce41">
            <text:p>S.EGIDIO ALLA VIBRATA(TE)</text:p>
          </table:table-cell>
          <table:table-cell office:value-type="string" table:style-name="ce32">
            <text:p>ASL04 TERAMO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03">
            <text:p>BRANCHE A VISIT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112">
            <text:p>STRUTTURA</text:p>
          </table:table-cell>
          <table:covered-table-cell/>
          <table:table-cell office:value-type="string" table:style-name="ce22">
            <text:p>COMUNE</text:p>
          </table:table-cell>
          <table:table-cell office:value-type="string" table:style-name="ce23">
            <text:p>ASL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D'ASCENZO DR. UGO<text:s/>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DE BERARDINIS-CENTRO OCULISTICO "S. LUCIA S.R.L."<text:s/></text:p>
          </table:table-cell>
          <table:covered-table-cell/>
          <table:table-cell office:value-type="string" table:style-name="ce41">
            <text:p>VASTO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DI PRINZIO DOTT. ANTONIO STUDIO ODONTOIATRICO</text:p>
          </table:table-cell>
          <table:covered-table-cell/>
          <table:table-cell office:value-type="string" table:style-name="ce41">
            <text:p>GUARDIAGRELE(CH)</text:p>
          </table:table-cell>
          <table:table-cell office:value-type="string" table:style-name="ce32">
            <text:p>ASL 02 LANCIANO-VASTO-CHIETI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83">
            <text:p><text:s/>DR. R. MINICUCCI &amp; C. S.A.S.- AMBULATORIO OCULISTICO</text:p>
          </table:table-cell>
          <table:covered-table-cell/>
          <table:table-cell office:value-type="string" table:style-name="ce41">
            <text:p>PESCARA</text:p>
          </table:table-cell>
          <table:table-cell office:value-type="string" table:style-name="ce32">
            <text:p>ASL 03 PESCARA</text:p>
          </table:table-cell>
          <table:table-cell table:number-columns-repeated="16379"/>
        </table:table-row>
        <table:table-row table:style-name="ro25">
          <table:table-cell/>
          <table:table-cell office:value-type="string" table:number-columns-spanned="2" table:number-rows-spanned="1" table:style-name="ce111">
            <text:p><text:s/>DR. SSA ORLANDI- AMBULATORIO ODONTOIATRICO</text:p>
          </table:table-cell>
          <table:covered-table-cell/>
          <table:table-cell office:value-type="string" table:style-name="ce57">
            <text:p>PESCARA</text:p>
          </table:table-cell>
          <table:table-cell office:value-type="string" table:style-name="ce34">
            <text:p>ASL 03 PESCARA</text:p>
          </table:table-cell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REPORT_32_PSICO_vita" style:display-name="Normale_REPORT PSICO_vi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43in" fo:margin-bottom="0in"/>
      </style:header-style>
      <style:footer-style>
        <style:header-footer-properties fo:min-height="0.45in" fo:margin-left="0.25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8-09-28T11:38:45Z</dc:date>
  </office:meta>
</office:document-meta>
</file>