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ALLEGATO 4 - ALTRI ENTI LOCALI IN CONTABILITA' FINANZI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">
            <text:p>Prospetto di cui all'art. 8, comma 1, DL 66/2014 (enti in contabilità finanziaria) <text:s text:c="10"/>ANNO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Sezione</text:p>
          </table:table-cell>
          <table:table-cell office:value-type="string" table:style-name="ce4">
            <text:p>Livelli</text:p>
          </table:table-cell>
          <table:table-cell office:value-type="string" table:style-name="ce5">
            <text:p>Voce</text:p>
          </table:table-cell>
          <table:table-cell office:value-type="string" table:style-name="ce4">
            <text:p>Competenza</text:p>
          </table:table-cell>
          <table:table-cell office:value-type="string" table:style-name="ce4">
            <text:p>Cass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style-name="ce7">
            <text:p>I</text:p>
          </table:table-cell>
          <table:table-cell office:value-type="string" table:style-name="ce8">
            <text:p>Entrate correnti di natura tributaria, contributiva e perequativa</text:p>
          </table:table-cell>
          <table:table-cell office:value-type="float" office:value="337054.51" table:style-name="ce9">
            <text:p>337.054,51</text:p>
          </table:table-cell>
          <table:table-cell office:value-type="float" office:value="235619.43" table:style-name="ce9">
            <text:p>235.619,4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Tributi</text:p>
          </table:table-cell>
          <table:table-cell office:value-type="float" office:value="261949.76" table:style-name="ce13">
            <text:p>261.949,76</text:p>
          </table:table-cell>
          <table:table-cell office:value-type="float" office:value="165135.64000000001" table:style-name="ce13">
            <text:p>165.135,6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mposte, tasse e proventi assimilati</text:p>
          </table:table-cell>
          <table:table-cell office:value-type="float" office:value="261949.76" table:style-name="ce16">
            <text:p>261.949,76</text:p>
          </table:table-cell>
          <table:table-cell office:value-type="float" office:value="165135.64000000001" table:style-name="ce16">
            <text:p>165.135,6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ibuti destinati al finanziamento della sanità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ibuti devoluti e regolati alle autonomie speci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mpartecipazioni di tribu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Fondi perequativi</text:p>
          </table:table-cell>
          <table:table-cell office:value-type="float" office:value="75104.75" table:style-name="ce13">
            <text:p>75.104,75</text:p>
          </table:table-cell>
          <table:table-cell office:value-type="float" office:value="70483.789999999994" table:style-name="ce13">
            <text:p>70.483,7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i perequativi da Amministrazioni Centrali</text:p>
          </table:table-cell>
          <table:table-cell office:value-type="float" office:value="75104.75" table:style-name="ce16">
            <text:p>75.104,75</text:p>
          </table:table-cell>
          <table:table-cell office:value-type="float" office:value="70483.789999999994" table:style-name="ce16">
            <text:p>70.483,7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i perequativi dalla Regione o Provincia autonom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Trasferimenti correnti</text:p>
          </table:table-cell>
          <table:table-cell office:value-type="float" office:value="719167.84" table:style-name="ce9">
            <text:p>719.167,84</text:p>
          </table:table-cell>
          <table:table-cell office:value-type="float" office:value="617717.78" table:style-name="ce9">
            <text:p>617.717,7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Trasferimenti correnti</text:p>
          </table:table-cell>
          <table:table-cell office:value-type="float" office:value="719167.84" table:style-name="ce13">
            <text:p>719.167,84</text:p>
          </table:table-cell>
          <table:table-cell office:value-type="float" office:value="617717.78" table:style-name="ce13">
            <text:p>617.717,7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da Amministrazioni pubbliche</text:p>
          </table:table-cell>
          <table:table-cell office:value-type="float" office:value="719167.84" table:style-name="ce16">
            <text:p>719.167,84</text:p>
          </table:table-cell>
          <table:table-cell office:value-type="float" office:value="617717.78" table:style-name="ce16">
            <text:p>617.717,7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d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d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da Istituzioni Sociali Privat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dall'Unione Europea e d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Entrate extratributarie</text:p>
          </table:table-cell>
          <table:table-cell office:value-type="float" office:value="170583.56" table:style-name="ce9">
            <text:p>170.583,56</text:p>
          </table:table-cell>
          <table:table-cell office:value-type="float" office:value="89158.93" table:style-name="ce9">
            <text:p>89.158,9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Vendita di beni e servizi e proventi derivanti dalla gestione dei beni</text:p>
          </table:table-cell>
          <table:table-cell office:value-type="float" office:value="160019.73000000001" table:style-name="ce13">
            <text:p>160.019,73</text:p>
          </table:table-cell>
          <table:table-cell office:value-type="float" office:value="78995.100000000006" table:style-name="ce13">
            <text:p>78.995,1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Vendita di beni</text:p>
          </table:table-cell>
          <table:table-cell office:value-type="float" office:value="77486" table:style-name="ce16">
            <text:p>77.486,00</text:p>
          </table:table-cell>
          <table:table-cell office:value-type="float" office:value="22767.49" table:style-name="ce16">
            <text:p>22.767,4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alla vendita e dall'erogazione di servizi</text:p>
          </table:table-cell>
          <table:table-cell office:value-type="float" office:value="13054.87" table:style-name="ce16">
            <text:p>13.054,87</text:p>
          </table:table-cell>
          <table:table-cell office:value-type="float" office:value="9671.81" table:style-name="ce16">
            <text:p>9.671,8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Proventi derivanti dalla gestione dei beni</text:p>
          </table:table-cell>
          <table:table-cell office:value-type="float" office:value="69478.86" table:style-name="ce16">
            <text:p>69.478,86</text:p>
          </table:table-cell>
          <table:table-cell office:value-type="float" office:value="46555.8" table:style-name="ce16">
            <text:p>46.555,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office:value-type="float" office:value="687.55" table:style-name="ce13">
            <text:p>687,55</text:p>
          </table:table-cell>
          <table:table-cell office:value-type="float" office:value="287.55" table:style-name="ce13">
            <text:p>287,5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a amministrazioni pubbliche derivanti dall'attività di controllo e repressione delle irregolarità e degli illeci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a famiglie derivanti dall'attività di controllo e repressione delle irregolarità e degli illeciti</text:p>
          </table:table-cell>
          <table:table-cell office:value-type="float" office:value="687.55" table:style-name="ce16">
            <text:p>687,55</text:p>
          </table:table-cell>
          <table:table-cell office:value-type="float" office:value="287.55" table:style-name="ce16">
            <text:p>287,5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a Imprese derivanti dall'attività di controllo e repressione delle irregolarità e degli illeci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a Istituzioni Sociali Private derivanti dall'attività di controllo e repressione delle irregolarità e degli illeci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Interessi att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teressi attivi da titoli o finanziament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teressi attivi da titoli o finanziamenti a medio - lungo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interessi attiv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e entrate da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endimenti da fondi comuni di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erivanti dalla distribuzione di dividend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erivanti dalla distribuzione di utili e avanz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da redditi da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imborsi e altre entrate correnti</text:p>
          </table:table-cell>
          <table:table-cell office:value-type="float" office:value="9876.2800000000007" table:style-name="ce13">
            <text:p>9.876,28</text:p>
          </table:table-cell>
          <table:table-cell office:value-type="float" office:value="9876.2800000000007" table:style-name="ce13">
            <text:p>9.876,2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dennizzi di assicuraz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i in entrata</text:p>
          </table:table-cell>
          <table:table-cell office:value-type="float" office:value="9876.2800000000007" table:style-name="ce16">
            <text:p>9.876,28</text:p>
          </table:table-cell>
          <table:table-cell office:value-type="float" office:value="9876.2800000000007" table:style-name="ce16">
            <text:p>9.876,2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correnti n.a.c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Entrate in conto capitale</text:p>
          </table:table-cell>
          <table:table-cell office:value-type="float" office:value="280314.78999999998" table:style-name="ce9">
            <text:p>280.314,79</text:p>
          </table:table-cell>
          <table:table-cell office:value-type="float" office:value="168402.62" table:style-name="ce9">
            <text:p>168.402,6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Tribu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mposte da sanatorie e cond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imposte in conto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Contributi agli investimenti</text:p>
          </table:table-cell>
          <table:table-cell office:value-type="float" office:value="257303.67999999999" table:style-name="ce13">
            <text:p>257.303,68</text:p>
          </table:table-cell>
          <table:table-cell office:value-type="float" office:value="162868.56" table:style-name="ce13">
            <text:p>162.868,5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da amministrazioni pubbliche</text:p>
          </table:table-cell>
          <table:table-cell office:value-type="float" office:value="227303.67999999999" table:style-name="ce16">
            <text:p>227.303,68</text:p>
          </table:table-cell>
          <table:table-cell office:value-type="float" office:value="162868.56" table:style-name="ce16">
            <text:p>162.868,5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d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da Imprese</text:p>
          </table:table-cell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d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dall'Unione Europea e d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direttamente destinati al rimborso di prestiti da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per assunzione di debiti dell'amministrazione da parte di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per assunzione di debiti dell'amministrazione da parte di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per assunzione di debiti dell'amministrazione da parte dell'Unione Europea e de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da parte di amministrazioni pubbliche per cancellazione di debiti dell'amministraz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da parte di Imprese per cancellazione di debiti dell'amministraz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da parte dell'Unione Europea e Resto del Mondo per cancellazione di debiti dell'amministraz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per ripiano disavanzi pregressi da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per ripiano disavanzi pregressi d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per ripiano disavanzi pregressi dall'Unione Europea e d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da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d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d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d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dall'Unione Europea e d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Entrate da alienazione di beni materiali e immateriali</text:p>
          </table:table-cell>
          <table:table-cell office:value-type="float" office:value="2150" table:style-name="ce13">
            <text:p>2.150,00</text:p>
          </table:table-cell>
          <table:table-cell office:value-type="float" office:value="2150" table:style-name="ce13">
            <text:p>2.15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ienazione di beni materiali</text:p>
          </table:table-cell>
          <table:table-cell office:value-type="float" office:value="2150" table:style-name="ce16">
            <text:p>2.150,00</text:p>
          </table:table-cell>
          <table:table-cell office:value-type="float" office:value="2150" table:style-name="ce16">
            <text:p>2.15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essione di Terreni e di beni materiali non prodot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ienazione di beni immateri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e entrate in conto capitale</text:p>
          </table:table-cell>
          <table:table-cell office:value-type="float" office:value="20861.11" table:style-name="ce13">
            <text:p>20.861,11</text:p>
          </table:table-cell>
          <table:table-cell office:value-type="float" office:value="3384.06" table:style-name="ce13">
            <text:p>3.384,0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Permessi di costruire</text:p>
          </table:table-cell>
          <table:table-cell office:value-type="float" office:value="18799.849999999999" table:style-name="ce16">
            <text:p>18.799,85</text:p>
          </table:table-cell>
          <table:table-cell office:value-type="float" office:value="1322.8" table:style-name="ce16">
            <text:p>1.322,8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erivanti da conferimento immobili a fondi immobiliar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in conto capitale dovute a rimborsi, recuperi e restituzioni di somme non dovute o incassate in eccesso</text:p>
          </table:table-cell>
          <table:table-cell office:value-type="float" office:value="2061.2600000000002" table:style-name="ce16">
            <text:p>2.061,26</text:p>
          </table:table-cell>
          <table:table-cell office:value-type="float" office:value="2061.2600000000002" table:style-name="ce16">
            <text:p>2.061,2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in conto capitale n.a.c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Entrate da riduzione di attività finanziari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ienazione di attivit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ienazione di partecipaz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ienazione di quote di fondi comuni di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ienazione di titoli obbligazionar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ienazione di titoli obbligazionari a medio-lungo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isco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agevolato da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agevolato d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agevolato d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agevolato d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agevolato dall'Unione Europea e d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non agevolato da Amministrazione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non agevolato d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non agevolato d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non agevolato d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breve termine a tasso non agevolato dall'Unione Europea e d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isco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agevolato da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agevolato d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agevolato d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agevolato d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agevolato dall'Unione Europea e d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non agevolato da Amministrazione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non agevolato d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non agevolato d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non agevolato d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di medio-lungo termine a tasso non agevolato dall'Unione Europea e d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sorti a seguito di escussione di garanzie in favore di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sorti a seguito di escussione di garanzie in favore di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sorti a seguito di escussione di garanzie in favore di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sorti a seguito di escussione di garanzie in favore di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crediti sorti a seguito di escussione di garanzie in favore dell'Unione Europea e de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e entrate per riduzione di attivit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per riduzione di altre attività finanziarie verso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per riduzione di altre attività finanziarie verso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per riduzione di altre attività finanziarie verso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per riduzione di altre attività finanziarie verso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per riduzione di altre attività finanziarie verso Unione Europea e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Prelievi dai conti di tesoreria statale diversi dalla Tesoreria Unic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Prelievi da depositi bancar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ntrate da derivati di ammorta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Accensione Presti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Emissione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missioni titoli obbligazionar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Emissioni titoli obbligazionari a medio-lungo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ccensione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inanziament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nticipaz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ccensione mutui e altri finanziamenti a medio 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inanziamenti a medio lungo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censione prestiti da attualizzazione Contributi Plurienn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censione prestiti a seguito di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censione Prestiti - Leasing finanziar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censione Prestiti - Operazioni di cartolarizzaz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censione Prestiti - Deriva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Anticipazioni da istituto tesoriere/cassier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nticipazioni da istituto tesoriere/cassier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nticipazioni da istituto tesoriere/cassier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Entrate per conto terzi e partite di giro</text:p>
          </table:table-cell>
          <table:table-cell office:value-type="float" office:value="327375.8" table:style-name="ce9">
            <text:p>327.375,80</text:p>
          </table:table-cell>
          <table:table-cell office:value-type="float" office:value="322498.19" table:style-name="ce9">
            <text:p>322.498,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Entrate per partite di giro</text:p>
          </table:table-cell>
          <table:table-cell office:value-type="float" office:value="265213.69" table:style-name="ce13">
            <text:p>265.213,69</text:p>
          </table:table-cell>
          <table:table-cell office:value-type="float" office:value="264730.38" table:style-name="ce13">
            <text:p>264.730,3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ritenute<text:s/></text:p>
          </table:table-cell>
          <table:table-cell office:value-type="float" office:value="36060.870000000003" table:style-name="ce16">
            <text:p>36.060,87</text:p>
          </table:table-cell>
          <table:table-cell office:value-type="float" office:value="35928.870000000003" table:style-name="ce16">
            <text:p>35.928,8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tenute su redditi da lavoro dipendente</text:p>
          </table:table-cell>
          <table:table-cell office:value-type="float" office:value="61579" table:style-name="ce16">
            <text:p>61.579,00</text:p>
          </table:table-cell>
          <table:table-cell office:value-type="float" office:value="61227.69" table:style-name="ce16">
            <text:p>61.227,6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tenute su redditi da lavoro autonom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inanziamento della gestione sanitaria dalla gestione ordinaria della Reg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per partite di giro</text:p>
          </table:table-cell>
          <table:table-cell office:value-type="float" office:value="167573.82" table:style-name="ce16">
            <text:p>167.573,82</text:p>
          </table:table-cell>
          <table:table-cell office:value-type="float" office:value="167573.82" table:style-name="ce16">
            <text:p>167.573,8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Entrate per conto terzi</text:p>
          </table:table-cell>
          <table:table-cell office:value-type="float" office:value="62162.11" table:style-name="ce13">
            <text:p>62.162,11</text:p>
          </table:table-cell>
          <table:table-cell office:value-type="float" office:value="57767.81" table:style-name="ce13">
            <text:p>57.767,8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i per acquisto di beni e servizi per conto terzi<text:s/></text:p>
          </table:table-cell>
          <table:table-cell office:value-type="float" office:value="62067.11" table:style-name="ce16">
            <text:p>62.067,11</text:p>
          </table:table-cell>
          <table:table-cell office:value-type="float" office:value="57672.81" table:style-name="ce16">
            <text:p>57.672,8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da Amministrazioni pubbliche per operazioni conto terz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da altri settori per operazioni conto terz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Depositi di/presso terzi</text:p>
          </table:table-cell>
          <table:table-cell office:value-type="float" office:value="95" table:style-name="ce16">
            <text:p>95,00</text:p>
          </table:table-cell>
          <table:table-cell office:value-type="float" office:value="95" table:style-name="ce16">
            <text:p>95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scossione imposte e tributi per conto terz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entrate per conto terz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Spese correnti</text:p>
          </table:table-cell>
          <table:table-cell office:value-type="float" office:value="980190.7" table:style-name="ce9">
            <text:p>980.190,70</text:p>
          </table:table-cell>
          <table:table-cell office:value-type="float" office:value="824143.7" table:style-name="ce9">
            <text:p>824.143,7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edditi da lavoro dipendente</text:p>
          </table:table-cell>
          <table:table-cell office:value-type="float" office:value="230825.66" table:style-name="ce13">
            <text:p>230.825,66</text:p>
          </table:table-cell>
          <table:table-cell office:value-type="float" office:value="219155.34" table:style-name="ce13">
            <text:p>219.155,3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etribuzioni lorde</text:p>
          </table:table-cell>
          <table:table-cell office:value-type="float" office:value="178780.45" table:style-name="ce16">
            <text:p>178.780,45</text:p>
          </table:table-cell>
          <table:table-cell office:value-type="float" office:value="170072.44" table:style-name="ce16">
            <text:p>170.072,4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sociali a carico dell'ente</text:p>
          </table:table-cell>
          <table:table-cell office:value-type="float" office:value="52045.21" table:style-name="ce16">
            <text:p>52.045,21</text:p>
          </table:table-cell>
          <table:table-cell office:value-type="float" office:value="49082.9" table:style-name="ce16">
            <text:p>49.082,9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20144.91" table:style-name="ce13">
            <text:p>20.144,91</text:p>
          </table:table-cell>
          <table:table-cell office:value-type="float" office:value="19555.43" table:style-name="ce13">
            <text:p>19.555,4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mposte, tasse e proventi assimilati a carico dell'ente</text:p>
          </table:table-cell>
          <table:table-cell office:value-type="float" office:value="20144.91" table:style-name="ce16">
            <text:p>20.144,91</text:p>
          </table:table-cell>
          <table:table-cell office:value-type="float" office:value="19555.43" table:style-name="ce16">
            <text:p>19.555,4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cquisto di beni e servizi</text:p>
          </table:table-cell>
          <table:table-cell office:value-type="float" office:value="463183.43" table:style-name="ce13">
            <text:p>463.183,43</text:p>
          </table:table-cell>
          <table:table-cell office:value-type="float" office:value="358083.47" table:style-name="ce13">
            <text:p>358.083,4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quisto di beni</text:p>
          </table:table-cell>
          <table:table-cell office:value-type="float" office:value="56968.47" table:style-name="ce16">
            <text:p>56.968,47</text:p>
          </table:table-cell>
          <table:table-cell office:value-type="float" office:value="47231.72" table:style-name="ce16">
            <text:p>47.231,7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quisto di servizi</text:p>
          </table:table-cell>
          <table:table-cell office:value-type="float" office:value="406214.96" table:style-name="ce16">
            <text:p>406.214,96</text:p>
          </table:table-cell>
          <table:table-cell office:value-type="float" office:value="310851.75" table:style-name="ce16">
            <text:p>310.851,7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Trasferimenti correnti</text:p>
          </table:table-cell>
          <table:table-cell office:value-type="float" office:value="205160.68" table:style-name="ce13">
            <text:p>205.160,68</text:p>
          </table:table-cell>
          <table:table-cell office:value-type="float" office:value="167662.46" table:style-name="ce13">
            <text:p>167.662,4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a Amministrazioni Pubbliche</text:p>
          </table:table-cell>
          <table:table-cell office:value-type="float" office:value="70640.679999999993" table:style-name="ce16">
            <text:p>70.640,68</text:p>
          </table:table-cell>
          <table:table-cell office:value-type="float" office:value="58611.11" table:style-name="ce16">
            <text:p>58.611,1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a Famiglie</text:p>
          </table:table-cell>
          <table:table-cell office:value-type="float" office:value="128520" table:style-name="ce16">
            <text:p>128.520,00</text:p>
          </table:table-cell>
          <table:table-cell office:value-type="float" office:value="103051.35" table:style-name="ce16">
            <text:p>103.051,3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a Istituzioni Sociali Private<text:s/></text:p>
          </table:table-cell>
          <table:table-cell office:value-type="float" office:value="6000" table:style-name="ce16">
            <text:p>6.000,00</text:p>
          </table:table-cell>
          <table:table-cell office:value-type="float" office:value="6000" table:style-name="ce16">
            <text:p>6.00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correnti versati all'Unione Europea e 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Trasferimenti di tribu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di tributi a titolo di devoluz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mpartecipazioni di tributi a Amministrazioni Locali non destinate al finanziamento della spesa sanita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Fondi perequat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i perequativ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Interessi passivi</text:p>
          </table:table-cell>
          <table:table-cell office:value-type="float" office:value="53236.63" table:style-name="ce13">
            <text:p>53.236,63</text:p>
          </table:table-cell>
          <table:table-cell office:value-type="float" office:value="53236.63" table:style-name="ce13">
            <text:p>53.236,6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teressi passivi su titoli obbligazionar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teressi passivi su titoli obbligazionari a medio-lungo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teressi su finanziament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teressi su Mutui e altri finanziamenti a medio lungo termine</text:p>
          </table:table-cell>
          <table:table-cell office:value-type="float" office:value="53236.63" table:style-name="ce16">
            <text:p>53.236,63</text:p>
          </table:table-cell>
          <table:table-cell office:value-type="float" office:value="53236.63" table:style-name="ce16">
            <text:p>53.236,6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interessi passiv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Diritti reali di godimento e servitù onero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spese per redditi da capitale n.a.c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1303" table:style-name="ce13">
            <text:p>1.303,00</text:p>
          </table:table-cell>
          <table:table-cell office:value-type="float" office:value="1303" table:style-name="ce13">
            <text:p>1.303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i per spese di personale (comando, distacco, fuori ruolo, convenzioni, ecc…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i di imposte in uscita</text:p>
          </table:table-cell>
          <table:table-cell office:value-type="float" office:value="1195" table:style-name="ce16">
            <text:p>1.195,00</text:p>
          </table:table-cell>
          <table:table-cell office:value-type="float" office:value="1195" table:style-name="ce16">
            <text:p>1.195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i di trasferimenti all'Unione Europe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Rimborsi di parte corrente di somme non dovute o incassate in eccesso</text:p>
          </table:table-cell>
          <table:table-cell office:value-type="float" office:value="108" table:style-name="ce16">
            <text:p>108,00</text:p>
          </table:table-cell>
          <table:table-cell office:value-type="float" office:value="108" table:style-name="ce16">
            <text:p>108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e spese correnti</text:p>
          </table:table-cell>
          <table:table-cell office:value-type="float" office:value="6336.39" table:style-name="ce13">
            <text:p>6.336,39</text:p>
          </table:table-cell>
          <table:table-cell office:value-type="float" office:value="5147.37" table:style-name="ce13">
            <text:p>5.147,3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i di riserva e altri accantonamen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o pluriennale vincola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Versamenti IVA a debito</text:p>
          </table:table-cell>
          <table:table-cell office:value-type="float" office:value="1800" table:style-name="ce16">
            <text:p>1.800,00</text:p>
          </table:table-cell>
          <table:table-cell office:value-type="float" office:value="680.98" table:style-name="ce16">
            <text:p>680,9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Premi di assicurazione</text:p>
          </table:table-cell>
          <table:table-cell office:value-type="float" office:value="4536.3900000000003" table:style-name="ce16">
            <text:p>4.536,39</text:p>
          </table:table-cell>
          <table:table-cell office:value-type="float" office:value="4466.3900000000003" table:style-name="ce16">
            <text:p>4.466,39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Spese dovute a sanzioni, risarcimenti e indennizz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spese correnti n.a.c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Spese in conto capitale</text:p>
          </table:table-cell>
          <table:table-cell office:value-type="float" office:value="333444.45" table:style-name="ce9">
            <text:p>333.444,45</text:p>
          </table:table-cell>
          <table:table-cell office:value-type="float" office:value="255373.91" table:style-name="ce9">
            <text:p>255.373,9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ibuti in conto capitale a carico dell'ent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ibuti in conto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333444.45" table:style-name="ce13">
            <text:p>333.444,45</text:p>
          </table:table-cell>
          <table:table-cell office:value-type="float" office:value="255373.91" table:style-name="ce13">
            <text:p>255.373,9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Beni materiali</text:p>
          </table:table-cell>
          <table:table-cell office:value-type="float" office:value="333087" table:style-name="ce16">
            <text:p>333.087,00</text:p>
          </table:table-cell>
          <table:table-cell office:value-type="float" office:value="255373.91" table:style-name="ce16">
            <text:p>255.373,9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erreni e beni materiali non prodot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Beni immateriali</text:p>
          </table:table-cell>
          <table:table-cell office:value-type="float" office:value="357.45" table:style-name="ce16">
            <text:p>357,45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Beni materiali acquisiti mediante operazioni di leasing finanziar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erreni e beni materiali non prodotti acquisiti mediante operazioni di leasing finanziar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Beni immateriali acquisiti mediante operazioni di leasing finanziar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a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tributi agli investimenti all'Unione Europea e 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per assunzione di debiti di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per assunzione di debiti di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per assunzione di debiti di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per assunzione di debiti di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per assunzione di debiti dell'Unione Europea e de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verso amministrazioni pubbliche per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verso Famiglie per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verso Imprese per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verso Istituzioni Sociali Private <text:s/>per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verso Unione Europea e Resto del Mondo per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erogati a titolo di ripiano disavanzi pregressi ad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erogati a titolo di ripiano disavanzi pregressi 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erogati a titolo di ripiano disavanzi pregressi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erogati a titolo di ripiano disavanzi pregressi 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in conto capitale erogati a titolo di ripiano disavanzi pregressi all'Unione Europea e 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n.a.c. ad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n.a.c. 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n.a.c.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n.a.c. 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trasferimenti in conto capitale n.a.c. all'Unione Europea e 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i di riserva e altri accantonamenti in c/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i pluriennali vincolati c/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o crediti di dubbia e difficile esazione in c/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rimborsi in conto capitale di somme non dovute o incassate in eccess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spese in conto capitale n.a.c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Spese per incremento attività finanziari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cquisizioni di attivit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quisizioni di partecipazioni e conferimenti di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quisizioni di quote di fondi comuni di investi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quisizione di titoli obbligazionar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quisizione di titoli obbligazionari a medio-lungo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agevolato a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agevolato 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agevolato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agevolato 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agevolato all'Unione Europea e 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non agevolato a Amministrazione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non agevolato 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non agevolato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non agevolato 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breve periodo a tasso non agevolato all'Unione Europea e 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agevolato a Amministrazione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agevolato 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agevolato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agevolato 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agevolato all'Unione Europea e 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non agevolato a Amministrazione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non agevolato 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non agevolato a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non agevolato a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di medio-lungo termine a tasso non agevolato all'Unione Europea e al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a Amministrazioni Pubbliche a seguito di escussione di garanzi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a Famiglie a seguito di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a Imprese a seguito di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a Istituzioni Sociali Private <text:s/>a seguito di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oncessione crediti a Unione Europea e del Resto del Mondo a seguito di escussione di garanz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Altre spese per incremento di attivit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cremento di altre attività finanziarie verso Amministrazione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cremento di altre attività finanziarie verso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cremento di altre attività finanziarie verso Impres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cremento di altre attività finanziarie verso Istituzioni Sociali Private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Incremento di altre attività finanziarie verso UE e Resto del Mond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Versamenti ai conti di tesoreria statale (da parte dei soggetti non sottoposti al regime di Tesoreria Unica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Versamenti a depositi bancar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Spese da derivato di ammortament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Rimborso Prestiti</text:p>
          </table:table-cell>
          <table:table-cell office:value-type="float" office:value="66768.850000000006" table:style-name="ce9">
            <text:p>66.768,85</text:p>
          </table:table-cell>
          <table:table-cell office:value-type="float" office:value="66768.850000000006" table:style-name="ce9">
            <text:p>66.768,8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o di titoli obbligazionar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o di titoli obbligazionari a medio-lungo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o Finanziament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hiusura Anticipazion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imborso mutui e altri finanziamenti a medio lungo termine</text:p>
          </table:table-cell>
          <table:table-cell office:value-type="float" office:value="66768.850000000006" table:style-name="ce13">
            <text:p>66.768,85</text:p>
          </table:table-cell>
          <table:table-cell office:value-type="float" office:value="66768.850000000006" table:style-name="ce13">
            <text:p>66.768,8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o Mutui e altri finanziamenti a medio lungo termine</text:p>
          </table:table-cell>
          <table:table-cell office:value-type="float" office:value="66768.850000000006" table:style-name="ce16">
            <text:p>66.768,85</text:p>
          </table:table-cell>
          <table:table-cell office:value-type="float" office:value="66768.850000000006" table:style-name="ce16">
            <text:p>66.768,85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o prestiti da attualizzazione Contributi Pluriennal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o Prestiti - Leasing finanziar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o Prestiti - Operazioni di cartolarizzaz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Rimborso prestiti - Deriva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Fondi per rimborso presti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Fondo per il D.L. n. 35/2013 e successive modificazioni e rifinanziamenti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i fondi per rimborso presti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Chiusura Anticipazioni ricevute da istituto tesoriere/cassier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Chiusura Anticipazioni ricevute da istituto tesoriere/cassier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Chiusura Anticipazioni ricevute da istituto tesoriere/cassier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U</text:p>
          </table:table-cell>
          <table:table-cell office:value-type="string" table:style-name="ce7">
            <text:p>I</text:p>
          </table:table-cell>
          <table:table-cell office:value-type="string" table:style-name="ce19">
            <text:p>Uscite per conto terzi e partite di giro</text:p>
          </table:table-cell>
          <table:table-cell office:value-type="float" office:value="327375.8" table:style-name="ce9">
            <text:p>327.375,80</text:p>
          </table:table-cell>
          <table:table-cell office:value-type="float" office:value="323144.21000000002" table:style-name="ce9">
            <text:p>323.144,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Uscite per partite di giro</text:p>
          </table:table-cell>
          <table:table-cell office:value-type="float" office:value="265213.69" table:style-name="ce13">
            <text:p>265.213,69</text:p>
          </table:table-cell>
          <table:table-cell office:value-type="float" office:value="263486.48" table:style-name="ce13">
            <text:p>263.486,48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Versamenti di altre ritenute<text:s/></text:p>
          </table:table-cell>
          <table:table-cell office:value-type="float" office:value="36060.870000000003" table:style-name="ce16">
            <text:p>36.060,87</text:p>
          </table:table-cell>
          <table:table-cell office:value-type="float" office:value="35000" table:style-name="ce16">
            <text:p>35.00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Versamenti di ritenute su Redditi da lavoro dipendente</text:p>
          </table:table-cell>
          <table:table-cell office:value-type="float" office:value="61579" table:style-name="ce16">
            <text:p>61.579,00</text:p>
          </table:table-cell>
          <table:table-cell office:value-type="float" office:value="60912.66" table:style-name="ce16">
            <text:p>60.912,66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Versamenti di ritenute su Redditi da lavoro autonom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o di risorse dalla gestione ordinaria alla gestione sanitaria della Regio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uscite per partite di giro</text:p>
          </table:table-cell>
          <table:table-cell office:value-type="float" office:value="167573.82" table:style-name="ce16">
            <text:p>167.573,82</text:p>
          </table:table-cell>
          <table:table-cell office:value-type="float" office:value="167573.82" table:style-name="ce16">
            <text:p>167.573,8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1">
            <text:p>II</text:p>
          </table:table-cell>
          <table:table-cell office:value-type="string" table:style-name="ce12">
            <text:p>Uscite per conto terzi</text:p>
          </table:table-cell>
          <table:table-cell office:value-type="float" office:value="62162.11" table:style-name="ce13">
            <text:p>62.162,11</text:p>
          </table:table-cell>
          <table:table-cell office:value-type="float" office:value="59657.73" table:style-name="ce13">
            <text:p>59.657,7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cquisto di beni e servizi per conto terzi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per conto terzi a Amministrazioni pubblich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Trasferimenti per conto terzi a Altri settor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Depositi di/presso terzi</text:p>
          </table:table-cell>
          <table:table-cell office:value-type="float" office:value="95" table:style-name="ce16">
            <text:p>95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Versamenti di imposte e tributi riscosse per conto terz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style-name="ce15">
            <text:p>III</text:p>
          </table:table-cell>
          <table:table-cell office:value-type="string" table:style-name="ce17">
            <text:p>Altre uscite per conto terzi</text:p>
          </table:table-cell>
          <table:table-cell office:value-type="float" office:value="62067.11" table:style-name="ce20">
            <text:p>62.067,11</text:p>
          </table:table-cell>
          <table:table-cell office:value-type="float" office:value="59657.73" table:style-name="ce20">
            <text:p>59.657,73</text:p>
          </table:table-cell>
          <table:table-cell table:number-columns-repeated="16379"/>
        </table:table-row>
        <table:table-row table:style-name="ro1">
          <table:table-cell table:number-columns-repeated="5" table:style-name="ce21"/>
          <table:table-cell table:number-columns-repeated="16379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416666666666667in" fo:margin-right="0.41666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6666666666667in" fo:margin-left="0.416666666666667in" fo:margin-right="0.416666666666667in" fo:margin-bottom="0in"/>
      </style:header-style>
      <style:footer-style>
        <style:header-footer-properties fo:min-height="0.45in" fo:margin-left="0.416666666666667in" fo:margin-right="0.4166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ssimo Onida</meta:initial-creator>
    <dc:creator>Massimo Onida</dc:creator>
    <meta:creation-date>2018-06-28T17:22:32Z</meta:creation-date>
    <dc:date>2018-06-28T17:23:40Z</dc:date>
  </office:meta>
</office:document-meta>
</file>