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59.25pt" style:use-optimal-row-height="true" fo:break-before="auto"/>
    </style:style>
    <style:style style:name="ro20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1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 comunale</text:p>
          </table:table-cell>
          <table:table-cell office:value-type="string" table:number-columns-spanned="2" table:number-rows-spanned="1" table:style-name="ce21">
            <text:p>COMUNE DI MARA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28T00:00:00" table:style-name="ce3">
            <text:p>28/0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2">
            <text:p>ALLEGATO 2.1 ALLA DELIBERA N. 213/2020 - GRIGLIA DI RILEVAZIONE AL 30/06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4">
            <text:p>Consulenti e collaboratori</text:p>
          </table:table-cell>
          <table:table-cell office:value-type="string" table:number-columns-spanned="1" table:number-rows-spanned="7" table:style-name="ce25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9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4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v. sottosezione "organizzazione" <text:s/>" telefono e posta . I dati sono stati caricati per l'ultima volta nel 2018 ma restano sempre attuali e corretti.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10">
          <table:table-cell office:value-type="string" table:number-columns-spanned="1" table:number-rows-spanned="11" table:style-name="ce2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in sottosezione atti di concessione , v. i provvedomenti ( da evidenziare che le determinazioni contenenti atti sensibili non si possono "aprire")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gli atti soggetti a privacy vengono individuati <text:s/>nel numero e nella data ma non sono consultabili.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in presenza di obbligo di privacy i nomi dei beneficiari sono stati omessi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<text:s/>per atti non soggetti al rispetto di privacy v. determinazione; per atti soggetti a privacy v. titolo dell'atto.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nella sottosezione sono indicate le determine <text:s/>di attribuzione di benefici ma <text:s/>sono consultabili esclusivamente <text:s/>quelle che non contengono dati sensibili.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4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n risultano ricorsi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n risultano sentenze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12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72"/>
        </table:table-row>
        <table:table-row table:style-name="ro13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esiste sul sito istituzionale <text:s text:c="2"/>una sezione " mettiamoci la faccia" ai fini dell'avviso per il customer satisfaction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4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5" table:style-name="ce10"/>
          <table:table-cell office:value-type="string" table:style-name="ce12">
            <text:p>v. anche sottosezione pianificazione e governo del territorio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tantissime informazioni <text:s/>concernenti le materie che interessano sono contenute nel piano comunale per la <text:s/>protezione civile; molte informazioni <text:s/>consultabili anche tramite il link portale SardegnaAmbiente https://portal.sardegnasira.it/dati-ambientali e quello dell'Istituto Superiore per la protezione e la ricerca ambientale http://www.isprambiente.gov.it/it/pubblicazioni/stato-dellambien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. link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8" table:style-name="ce1"/>
        </table:table-row>
        <table:table-row table:style-name="ro15">
          <table:table-cell office:value-type="string" table:number-columns-spanned="4" table:number-rows-spanned="1" table:style-name="ce28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19"/>
          <table:table-cell table:number-columns-repeated="16378" table:style-name="ce1"/>
        </table:table-row>
        <table:table-row table:style-name="ro16">
          <table:table-cell table:number-columns-spanned="3" table:number-rows-spanned="1" table:style-name="ce29"/>
          <table:covered-table-cell table:number-columns-repeated="2"/>
          <table:table-cell table:number-columns-repeated="7" table:style-name="ce20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17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6" table:default-cell-style-name="ce19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7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1">
            <text:p>COMUNE DI MARA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28T00:00:00" table:style-name="ce3">
            <text:p>28/07/2020</text:p>
          </table:table-cell>
          <table:table-cell table:number-columns-repeated="3" table:style-name="ce4"/>
          <table:table-cell table:number-columns-repeated="16376"/>
        </table:table-row>
        <table:table-row table:style-name="ro17">
          <table:table-cell office:value-type="string" table:number-columns-spanned="6" table:number-rows-spanned="1" table:style-name="ce22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76"/>
        </table:table-row>
        <table:table-row table:style-name="ro18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7" table:style-name="ce24">
            <text:p>Consulenti e collaboratori</text:p>
          </table:table-cell>
          <table:table-cell office:value-type="string" table:number-columns-spanned="1" table:number-rows-spanned="7" table:style-name="ce25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19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4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table-cell office:value-type="string" table:number-columns-spanned="1" table:number-rows-spanned="11" table:style-name="ce2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4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4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2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4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0">
            <text:p>*Nuovo obbligo di pubblicazione vigente <text:s/>in relazione a concorsi banditi o conclusi a partire dal 1 gennaio 2020<text:s/></text:p>
          </table:table-cell>
          <table:table-cell table:number-columns-repeated="3" table:style-name="ce30"/>
          <table:table-cell table:style-name="ce31"/>
          <table:table-cell table:style-name="ce19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Angela Buioni</dc:creator>
    <meta:creation-date>2013-01-24T09:59:07Z</meta:creation-date>
    <dc:date>2020-07-29T11:47:20Z</dc:date>
    <meta:print-date>2020-03-06T11:42:39Z</meta:print-date>
  </office:meta>
</office:document-meta>
</file>