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language="en" fo:country="US"/>
    </style:style>
    <style:style style:name="P2" style:parent-style-name="Normale" style:family="paragraph">
      <style:text-properties fo:language="en" fo:country="US"/>
    </style:style>
    <style:style style:name="P3" style:parent-style-name="Normale" style:family="paragraph">
      <style:text-properties fo:language="en" fo:country="US"/>
    </style:style>
  </office:automatic-styles>
  <office:body>
    <office:text text:use-soft-page-breaks="true">
      <text:p text:style-name="P1">Link: <text:s text:c="2"/>ptcp_vas_prot_chieti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ffari Generali Comune di Arielli</meta:initial-creator>
    <dc:creator>Affari Generali Comune di Arielli</dc:creator>
    <meta:creation-date>2023-06-12T10:32:00Z</meta:creation-date>
    <dc:date>2023-06-12T10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