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387.3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25.89mm"/>
    </style:style>
    <style:style style:name="co5" style:family="table-column">
      <style:table-column-properties fo:break-before="auto" style:column-width="76.32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90.71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3" style:family="table-cell" style:parent-style-name="Default" style:data-style-name="N100"/>
    <style:style style:name="ce2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Dati per 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Descr. Movimento</text:p>
          </table:table-cell>
          <table:table-cell table:style-name="ce1" office:value-type="string" calcext:value-type="string">
            <text:p>Cred.</text:p>
          </table:table-cell>
          <table:table-cell table:style-name="ce1" office:value-type="string" calcext:value-type="string">
            <text:p>Rag. Sociale Creditore</text:p>
          </table:table-cell>
          <table:table-cell table:style-name="ce1" office:value-type="string" calcext:value-type="string">
            <text:p>Dati fiscali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DR Resp. e Atto</text:p>
          </table:table-cell>
          <table:table-cell table:style-name="ce1" office:value-type="string" calcext:value-type="string">
            <text:p>Codice. Liq.</text:p>
          </table:table-cell>
        </table:table-row>
        <table:table-row table:style-name="ro1">
          <table:table-cell office:value-type="string" calcext:value-type="string">
            <text:p>ZFA332B893</text:p>
          </table:table-cell>
          <table:table-cell office:value-type="string" calcext:value-type="string">
            <text:p>Spese per manutenzione Pubblica Illiminazione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8 del 13/02/2023</text:p>
          </table:table-cell>
          <table:table-cell office:value-type="string" calcext:value-type="string">
            <text:p>L - 2023/2023/1/145/1</text:p>
          </table:table-cell>
        </table:table-row>
        <table:table-row table:style-name="ro1">
          <table:table-cell office:value-type="string" calcext:value-type="string">
            <text:p>ZFA332B893</text:p>
          </table:table-cell>
          <table:table-cell office:value-type="string" calcext:value-type="string">
            <text:p>Manutenzione impianto pubblica illuminazione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66 del 05/06/2023</text:p>
          </table:table-cell>
          <table:table-cell office:value-type="string" calcext:value-type="string">
            <text:p>L - 2023/2023/1/520/1</text:p>
          </table:table-cell>
        </table:table-row>
        <table:table-row table:style-name="ro1">
          <table:table-cell office:value-type="string" calcext:value-type="string">
            <text:p>ZFA332B893</text:p>
          </table:table-cell>
          <table:table-cell office:value-type="string" calcext:value-type="string">
            <text:p>Manutenzione impianto pubblica illuminazione - II trimestre 2023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03 del 31/08/2023</text:p>
          </table:table-cell>
          <table:table-cell office:value-type="string" calcext:value-type="string">
            <text:p>L - 2023/2023/1/788/1</text:p>
          </table:table-cell>
        </table:table-row>
        <table:table-row table:style-name="ro1">
          <table:table-cell office:value-type="string" calcext:value-type="string">
            <text:p>ZF93AFB2F6</text:p>
          </table:table-cell>
          <table:table-cell office:value-type="string" calcext:value-type="string">
            <text:p>Disco per Server sas Raid Toshiba con 12 Gbn/s 128 MO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300.12" calcext:value-type="float">
            <text:p>300,12</text:p>
          </table:table-cell>
          <table:table-cell office:value-type="string" calcext:value-type="string">
            <text:p><text:s/>ISTRUTTORE SCACCIA SERENA (AMM.NE GENERALE) - <text:s/>- Atto n. 65 del 13/06/2023</text:p>
          </table:table-cell>
          <table:table-cell office:value-type="string" calcext:value-type="string">
            <text:p>L - 2023/2023/1/533/1</text:p>
          </table:table-cell>
        </table:table-row>
        <table:table-row table:style-name="ro1">
          <table:table-cell office:value-type="string" calcext:value-type="string">
            <text:p>ZF53BF146D</text:p>
          </table:table-cell>
          <table:table-cell office:value-type="string" calcext:value-type="string">
            <text:p>ACQUISTO PROGRAMMA ANTIVIRUS 2023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403.82" calcext:value-type="float">
            <text:p>403,82</text:p>
          </table:table-cell>
          <table:table-cell office:value-type="string" calcext:value-type="string">
            <text:p><text:s/>ISTRUTTORE SCACCIA SERENA (AMM.NE GENERALE) - <text:s/>- Atto n. 88 del 10/08/2023</text:p>
          </table:table-cell>
          <table:table-cell office:value-type="string" calcext:value-type="string">
            <text:p>L - 2023/2023/1/773/1</text:p>
          </table:table-cell>
        </table:table-row>
        <table:table-row table:style-name="ro1">
          <table:table-cell office:value-type="string" calcext:value-type="string">
            <text:p>ZF53BAD516</text:p>
          </table:table-cell>
          <table:table-cell office:value-type="string" calcext:value-type="string">
            <text:p>REALIZZAZIONE DI UNA SCULTURA RAPPRESENTATIVA DELLA MUSICA.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95 del 05/08/2023</text:p>
          </table:table-cell>
          <table:table-cell office:value-type="string" calcext:value-type="string">
            <text:p>L - 2023/2023/1/753/1</text:p>
          </table:table-cell>
        </table:table-row>
        <table:table-row table:style-name="ro1">
          <table:table-cell office:value-type="string" calcext:value-type="string">
            <text:p>ZF33859321</text:p>
          </table:table-cell>
          <table:table-cell office:value-type="string" calcext:value-type="string">
            <text:p>Lavori di ripristino e messa in sicurezza strade e muri nel territor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10900" calcext:value-type="float">
            <text:p>10.900,00</text:p>
          </table:table-cell>
          <table:table-cell office:value-type="string" calcext:value-type="string">
            <text:p>303 INGEGNERE JR ROCCHI MARIO <text:s/>(LAVORI PUBBLICI) - <text:s/>- Atto n. 3 del 09/01/2023</text:p>
          </table:table-cell>
          <table:table-cell office:value-type="string" calcext:value-type="string">
            <text:p>L - 2023/2023/1/13/1</text:p>
          </table:table-cell>
        </table:table-row>
        <table:table-row table:style-name="ro1">
          <table:table-cell office:value-type="string" calcext:value-type="string">
            <text:p>ZF33859321</text:p>
          </table:table-cell>
          <table:table-cell office:value-type="string" calcext:value-type="string">
            <text:p>Lavori di ripristino e messa in sicurezza strade e muri nel territor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10900" calcext:value-type="float">
            <text:p>10.900,00</text:p>
          </table:table-cell>
          <table:table-cell office:value-type="string" calcext:value-type="string">
            <text:p>303 INGEGNERE JR ROCCHI MARIO <text:s/>(LAVORI PUBBLICI) - <text:s/>- Atto n. 28 del 27/03/2023</text:p>
          </table:table-cell>
          <table:table-cell office:value-type="string" calcext:value-type="string">
            <text:p>L - 2023/2023/1/319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2.59" calcext:value-type="float">
            <text:p>2,59</text:p>
          </table:table-cell>
          <table:table-cell office:value-type="string" calcext:value-type="string">
            <text:p>201 DOTT.SSA VERONICA VENDITTI (BILANCIO, GESTION - Dott.SIMONE MURARI - Atto n. 39 del 09/05/2023</text:p>
          </table:table-cell>
          <table:table-cell office:value-type="string" calcext:value-type="string">
            <text:p>L - 2023/2023/1/417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201 DOTT.SSA VERONICA VENDITTI (BILANCIO, GESTION - Dott.SIMONE MURARI - Atto n. 16 del 27/02/2023</text:p>
          </table:table-cell>
          <table:table-cell office:value-type="string" calcext:value-type="string">
            <text:p>L - 2023/2023/1/228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201 DOTT.SSA VERONICA VENDITTI (BILANCIO, GESTION - Dott.SIMONE MURARI - Atto n. 25 del 29/03/2023</text:p>
          </table:table-cell>
          <table:table-cell office:value-type="string" calcext:value-type="string">
            <text:p>L - 2023/2023/1/322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7.14" calcext:value-type="float">
            <text:p>7,14</text:p>
          </table:table-cell>
          <table:table-cell office:value-type="string" calcext:value-type="string">
            <text:p>201 DOTT.SSA VERONICA VENDITTI (BILANCIO, GESTION - Dott.SIMONE MURARI - Atto n. 56 del 03/08/2023</text:p>
          </table:table-cell>
          <table:table-cell office:value-type="string" calcext:value-type="string">
            <text:p>L - 2023/2023/1/696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69" calcext:value-type="float">
            <text:p>9,69</text:p>
          </table:table-cell>
          <table:table-cell office:value-type="string" calcext:value-type="string">
            <text:p>201 DOTT.SSA VERONICA VENDITTI (BILANCIO, GESTION - Dott.SIMONE MURARI - Atto n. 66 del 07/09/2023</text:p>
          </table:table-cell>
          <table:table-cell office:value-type="string" calcext:value-type="string">
            <text:p>L - 2023/2023/1/792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" calcext:value-type="float">
            <text:p>12,20</text:p>
          </table:table-cell>
          <table:table-cell office:value-type="string" calcext:value-type="string">
            <text:p>201 DOTT.SSA VERONICA VENDITTI (BILANCIO, GESTION - Dott.SIMONE MURARI - Atto n. 56 del 03/08/2023</text:p>
          </table:table-cell>
          <table:table-cell office:value-type="string" calcext:value-type="string">
            <text:p>L - 2023/2023/1/695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21" calcext:value-type="float">
            <text:p>12,21</text:p>
          </table:table-cell>
          <table:table-cell office:value-type="string" calcext:value-type="string">
            <text:p>201 DOTT.SSA VERONICA VENDITTI (BILANCIO, GESTION - Dott.SIMONE MURARI - Atto n. 44 del 26/05/2023</text:p>
          </table:table-cell>
          <table:table-cell office:value-type="string" calcext:value-type="string">
            <text:p>L - 2023/2023/1/510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31" calcext:value-type="float">
            <text:p>12,31</text:p>
          </table:table-cell>
          <table:table-cell office:value-type="string" calcext:value-type="string">
            <text:p>201 DOTT.SSA VERONICA VENDITTI (BILANCIO, GESTION - Dott.SIMONE MURARI - Atto n. 39 del 09/05/2023</text:p>
          </table:table-cell>
          <table:table-cell office:value-type="string" calcext:value-type="string">
            <text:p>L - 2023/2023/1/415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35" calcext:value-type="float">
            <text:p>12,35</text:p>
          </table:table-cell>
          <table:table-cell office:value-type="string" calcext:value-type="string">
            <text:p>201 DOTT.SSA VERONICA VENDITTI (BILANCIO, GESTION - Dott.SIMONE MURARI - Atto n. 66 del 07/09/2023</text:p>
          </table:table-cell>
          <table:table-cell office:value-type="string" calcext:value-type="string">
            <text:p>L - 2023/2023/1/791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201 DOTT.SSA VERONICA VENDITTI (BILANCIO, GESTION - Dott.SIMONE MURARI - Atto n. 16 del 27/02/2023</text:p>
          </table:table-cell>
          <table:table-cell office:value-type="string" calcext:value-type="string">
            <text:p>L - 2023/2023/1/227/1</text:p>
          </table:table-cell>
        </table:table-row>
        <table:table-row table:style-name="ro1">
          <table:table-cell office:value-type="string" calcext:value-type="string">
            <text:p>ZEF3A21C81</text:p>
          </table:table-cell>
          <table:table-cell office:value-type="string" calcext:value-type="string">
            <text:p>Canone e commissioni servizio QRCOD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51" calcext:value-type="float">
            <text:p>12,51</text:p>
          </table:table-cell>
          <table:table-cell office:value-type="string" calcext:value-type="string">
            <text:p>201 DOTT.SSA VERONICA VENDITTI (BILANCIO, GESTION - Dott.SIMONE MURARI - Atto n. 25 del 29/03/2023</text:p>
          </table:table-cell>
          <table:table-cell office:value-type="string" calcext:value-type="string">
            <text:p>L - 2023/2023/1/321/1</text:p>
          </table:table-cell>
        </table:table-row>
        <table:table-row table:style-name="ro1">
          <table:table-cell office:value-type="string" calcext:value-type="string">
            <text:p>ZEF37FA05D</text:p>
          </table:table-cell>
          <table:table-cell office:value-type="string" calcext:value-type="string">
            <text:p>Spese per pulizia strade interne ed aree verdi - dicembre 2022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6 del 19/01/2023</text:p>
          </table:table-cell>
          <table:table-cell office:value-type="string" calcext:value-type="string">
            <text:p>L - 2023/2023/1/44/1</text:p>
          </table:table-cell>
        </table:table-row>
        <table:table-row table:style-name="ro1">
          <table:table-cell office:value-type="string" calcext:value-type="string">
            <text:p>ZEB39ED039</text:p>
          </table:table-cell>
          <table:table-cell office:value-type="string" calcext:value-type="string">
            <text:p>spese per quote di adesione associazioni A.N.C.I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.N.C.I.</text:p>
          </table:table-cell>
          <table:table-cell office:value-type="string" calcext:value-type="string">
            <text:p>C.F. 80118510587 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<text:s/>ISTRUTTORE SCACCIA SERENA (AMM.NE GENERALE) - <text:s/>- Atto n. 16 del 13/02/2023</text:p>
          </table:table-cell>
          <table:table-cell office:value-type="string" calcext:value-type="string">
            <text:p>L - 2023/2023/1/232/1</text:p>
          </table:table-cell>
        </table:table-row>
        <table:table-row table:style-name="ro1">
          <table:table-cell office:value-type="string" calcext:value-type="string">
            <text:p>ZE63997FF2</text:p>
          </table:table-cell>
          <table:table-cell office:value-type="string" calcext:value-type="string">
            <text:p>Abbonamento ai Servizi Informatici Telematici di Base e adesione accesso Banca Dati ACI-PRA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07.11" calcext:value-type="float">
            <text:p>407,11</text:p>
          </table:table-cell>
          <table:table-cell office:value-type="string" calcext:value-type="string">
            <text:p>201 DOTT.SSA VERONICA VENDITTI (BILANCIO, GESTION - Dott.SIMONE MURARI - Atto n. 3 del 23/03/2023</text:p>
          </table:table-cell>
          <table:table-cell office:value-type="string" calcext:value-type="string">
            <text:p>L - 2023/2023/1/313/1</text:p>
          </table:table-cell>
        </table:table-row>
        <table:table-row table:style-name="ro1">
          <table:table-cell office:value-type="string" calcext:value-type="string">
            <text:p>ZE63997FF2</text:p>
          </table:table-cell>
          <table:table-cell office:value-type="string" calcext:value-type="string">
            <text:p>Abbonamento ai Servizi Informatici Telematici di Base e adesione accesso Banca Dati ACI-PRA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39.2" calcext:value-type="float">
            <text:p>439,20</text:p>
          </table:table-cell>
          <table:table-cell office:value-type="string" calcext:value-type="string">
            <text:p>201 DOTT.SSA VERONICA VENDITTI (BILANCIO, GESTION - Dott.SIMONE MURARI - Atto n. 3 del 23/03/2023</text:p>
          </table:table-cell>
          <table:table-cell office:value-type="string" calcext:value-type="string">
            <text:p>L - 2023/2023/1/314/1</text:p>
          </table:table-cell>
        </table:table-row>
        <table:table-row table:style-name="ro1">
          <table:table-cell office:value-type="string" calcext:value-type="string">
            <text:p>ZE53AED1F2</text:p>
          </table:table-cell>
          <table:table-cell office:value-type="string" calcext:value-type="string">
            <text:p>FORNITURA BLOCCHETTI VASP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LCL srl</text:p>
          </table:table-cell>
          <table:table-cell office:value-type="string" calcext:value-type="string">
            <text:p>C.F. 02124540663 P.I. 02124540663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401 ISTRUTTORE LILLI SALVATORE <text:s/>(POLIZIA URBANA E - <text:s/>- Atto n. 5 del 04/07/2023</text:p>
          </table:table-cell>
          <table:table-cell office:value-type="string" calcext:value-type="string">
            <text:p>L - 2023/2023/1/594/1</text:p>
          </table:table-cell>
        </table:table-row>
        <table:table-row table:style-name="ro1">
          <table:table-cell office:value-type="string" calcext:value-type="string">
            <text:p>ZE53AED1F2</text:p>
          </table:table-cell>
          <table:table-cell office:value-type="string" calcext:value-type="string">
            <text:p>FORNITURA BLOCCHETTI VASP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LCL srl</text:p>
          </table:table-cell>
          <table:table-cell office:value-type="string" calcext:value-type="string">
            <text:p>C.F. 02124540663 P.I. 02124540663</text:p>
          </table:table-cell>
          <table:table-cell office:value-type="float" office:value="209.92" calcext:value-type="float">
            <text:p>209,92</text:p>
          </table:table-cell>
          <table:table-cell office:value-type="string" calcext:value-type="string">
            <text:p>401 ISTRUTTORE LILLI SALVATORE <text:s/>(POLIZIA URBANA E - <text:s/>- Atto n. 5 del 04/07/2023</text:p>
          </table:table-cell>
          <table:table-cell office:value-type="string" calcext:value-type="string">
            <text:p>L - 2023/2023/1/595/1</text:p>
          </table:table-cell>
        </table:table-row>
        <table:table-row table:style-name="ro1">
          <table:table-cell office:value-type="string" calcext:value-type="string">
            <text:p>ZE43B02ACD</text:p>
          </table:table-cell>
          <table:table-cell office:value-type="string" calcext:value-type="string">
            <text:p>Spese per commissioni servizio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39 del 09/05/2023</text:p>
          </table:table-cell>
          <table:table-cell office:value-type="string" calcext:value-type="string">
            <text:p>L - 2023/2023/1/418/1</text:p>
          </table:table-cell>
        </table:table-row>
        <table:table-row table:style-name="ro1">
          <table:table-cell office:value-type="string" calcext:value-type="string">
            <text:p>ZE43B02ACD</text:p>
          </table:table-cell>
          <table:table-cell office:value-type="string" calcext:value-type="string">
            <text:p>Spese per commissioni servizio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8.8" calcext:value-type="float">
            <text:p>8,80</text:p>
          </table:table-cell>
          <table:table-cell office:value-type="string" calcext:value-type="string">
            <text:p>201 DOTT.SSA VERONICA VENDITTI (BILANCIO, GESTION - Dott.SIMONE MURARI - Atto n. 67 del 07/09/2023</text:p>
          </table:table-cell>
          <table:table-cell office:value-type="string" calcext:value-type="string">
            <text:p>L - 2023/2023/1/793/1</text:p>
          </table:table-cell>
        </table:table-row>
        <table:table-row table:style-name="ro1">
          <table:table-cell office:value-type="string" calcext:value-type="string">
            <text:p>ZE43B02ACD</text:p>
          </table:table-cell>
          <table:table-cell office:value-type="string" calcext:value-type="string">
            <text:p>Spese per commissioni servizio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0.3" calcext:value-type="float">
            <text:p>10,30</text:p>
          </table:table-cell>
          <table:table-cell office:value-type="string" calcext:value-type="string">
            <text:p>201 DOTT.SSA VERONICA VENDITTI (BILANCIO, GESTION - Dott.SIMONE MURARI - Atto n. 46 del 03/06/2023</text:p>
          </table:table-cell>
          <table:table-cell office:value-type="string" calcext:value-type="string">
            <text:p>L - 2023/2023/1/513/1</text:p>
          </table:table-cell>
        </table:table-row>
        <table:table-row table:style-name="ro1">
          <table:table-cell office:value-type="string" calcext:value-type="string">
            <text:p>ZE43B02ACD</text:p>
          </table:table-cell>
          <table:table-cell office:value-type="string" calcext:value-type="string">
            <text:p>Spese per commissioni servizio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56.6" calcext:value-type="float">
            <text:p>156,60</text:p>
          </table:table-cell>
          <table:table-cell office:value-type="string" calcext:value-type="string">
            <text:p>201 DOTT.SSA VERONICA VENDITTI (BILANCIO, GESTION - Dott.SIMONE MURARI - Atto n. 57 del 03/08/2023</text:p>
          </table:table-cell>
          <table:table-cell office:value-type="string" calcext:value-type="string">
            <text:p>L - 2023/2023/1/697/1</text:p>
          </table:table-cell>
        </table:table-row>
        <table:table-row table:style-name="ro1">
          <table:table-cell office:value-type="string" calcext:value-type="string">
            <text:p>ZE43B02ACD</text:p>
          </table:table-cell>
          <table:table-cell office:value-type="string" calcext:value-type="string">
            <text:p>Spese per commissioni servizio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2476.7" calcext:value-type="float">
            <text:p>2.476,70</text:p>
          </table:table-cell>
          <table:table-cell office:value-type="string" calcext:value-type="string">
            <text:p>201 DOTT.SSA VERONICA VENDITTI (BILANCIO, GESTION - Dott.SIMONE MURARI - Atto n. 34 del 04/05/2023</text:p>
          </table:table-cell>
          <table:table-cell office:value-type="string" calcext:value-type="string">
            <text:p>L - 2023/2023/1/407/1</text:p>
          </table:table-cell>
        </table:table-row>
        <table:table-row table:style-name="ro1">
          <table:table-cell office:value-type="string" calcext:value-type="string">
            <text:p>ZE2395EE0D</text:p>
          </table:table-cell>
          <table:table-cell office:value-type="string" calcext:value-type="string">
            <text:p>Conferimento incarico legale per sfratto</text:p>
          </table:table-cell>
          <table:table-cell office:value-type="float" office:value="1469" calcext:value-type="float">
            <text:p>1469</text:p>
          </table:table-cell>
          <table:table-cell office:value-type="string" calcext:value-type="string">
            <text:p>DI MARCO MARGHERITA</text:p>
          </table:table-cell>
          <table:table-cell office:value-type="string" calcext:value-type="string">
            <text:p>C.F. DMRMGH58M66B842U P.I. 01361080664</text:p>
          </table:table-cell>
          <table:table-cell office:value-type="float" office:value="956.8" calcext:value-type="float">
            <text:p>956,80</text:p>
          </table:table-cell>
          <table:table-cell office:value-type="string" calcext:value-type="string">
            <text:p>201 DOTT.SSA VERONICA VENDITTI (BILANCIO, GESTION - Dott.SIMONE MURARI - Atto n. 37 del 05/05/2023</text:p>
          </table:table-cell>
          <table:table-cell office:value-type="string" calcext:value-type="string">
            <text:p>L - 2023/2023/1/413/1</text:p>
          </table:table-cell>
        </table:table-row>
        <table:table-row table:style-name="ro1">
          <table:table-cell office:value-type="string" calcext:value-type="string">
            <text:p>ZE0399CEBA</text:p>
          </table:table-cell>
          <table:table-cell office:value-type="string" calcext:value-type="string">
            <text:p>Fornitura sale per disgel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NUOVA EDIL S.A.S. <text:s/>DI ALESSANDRI ORIETTA</text:p>
          </table:table-cell>
          <table:table-cell office:value-type="string" calcext:value-type="string">
            <text:p>C.F. 03625761006 P.I. 03625761006</text:p>
          </table:table-cell>
          <table:table-cell office:value-type="float" office:value="519.11" calcext:value-type="float">
            <text:p>519,11</text:p>
          </table:table-cell>
          <table:table-cell office:value-type="string" calcext:value-type="string">
            <text:p>301 INGEGNERE JR ROCCHI MARIO (PROVVEDITORATO) - <text:s/>- Atto n. 19 del 13/02/2023</text:p>
          </table:table-cell>
          <table:table-cell office:value-type="string" calcext:value-type="string">
            <text:p>L - 2023/2023/1/146/1</text:p>
          </table:table-cell>
        </table:table-row>
        <table:table-row table:style-name="ro1">
          <table:table-cell office:value-type="string" calcext:value-type="string">
            <text:p>ZDF2C88D91</text:p>
          </table:table-cell>
          <table:table-cell office:value-type="string" calcext:value-type="string">
            <text:p>lavori di "Piano straordinario messa in sicurezza delle strade ( PEG 444)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303 INGEGNERE JR ROCCHI MARIO <text:s/>(LAVORI PUBBLICI) - <text:s/>- Atto n. 155 del 10/12/2020</text:p>
          </table:table-cell>
          <table:table-cell office:value-type="string" calcext:value-type="string">
            <text:p>L - 2023/2022/1/372/1</text:p>
          </table:table-cell>
        </table:table-row>
        <table:table-row table:style-name="ro1">
          <table:table-cell office:value-type="string" calcext:value-type="string">
            <text:p>ZDE3AB618F</text:p>
          </table:table-cell>
          <table:table-cell office:value-type="string" calcext:value-type="string">
            <text:p>Fornitura carburante automezzi comunali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23.07" calcext:value-type="float">
            <text:p>123,07</text:p>
          </table:table-cell>
          <table:table-cell office:value-type="string" calcext:value-type="string">
            <text:p>301 INGEGNERE JR ROCCHI MARIO (PROVVEDITORATO) - <text:s/>- Atto n. 34 del 06/04/2023</text:p>
          </table:table-cell>
          <table:table-cell office:value-type="string" calcext:value-type="string">
            <text:p>L - 2023/2023/1/332/1</text:p>
          </table:table-cell>
        </table:table-row>
        <table:table-row table:style-name="ro1">
          <table:table-cell office:value-type="string" calcext:value-type="string">
            <text:p>ZDE3AB618F</text:p>
          </table:table-cell>
          <table:table-cell office:value-type="string" calcext:value-type="string">
            <text:p>Fornitura carburante automezzi comunal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eni sustainable mobility s.p.a.</text:p>
          </table:table-cell>
          <table:table-cell office:value-type="string" calcext:value-type="string">
            <text:p>C.F. 11403240960 P.I. 11403240960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301 INGEGNERE JR ROCCHI MARIO (PROVVEDITORATO) - <text:s/>- Atto n. 76 del 01/07/2023</text:p>
          </table:table-cell>
          <table:table-cell office:value-type="string" calcext:value-type="string">
            <text:p>L - 2023/2023/1/700/1</text:p>
          </table:table-cell>
        </table:table-row>
        <table:table-row table:style-name="ro1">
          <table:table-cell office:value-type="string" calcext:value-type="string">
            <text:p>ZDE3AB618F</text:p>
          </table:table-cell>
          <table:table-cell office:value-type="string" calcext:value-type="string">
            <text:p>Fornitura carburante automezzi comunal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eni sustainable mobility s.p.a.</text:p>
          </table:table-cell>
          <table:table-cell office:value-type="string" calcext:value-type="string">
            <text:p>C.F. 11403240960 P.I. 11403240960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301 INGEGNERE JR ROCCHI MARIO (PROVVEDITORATO) - <text:s/>- Atto n. 34 del 06/04/2023</text:p>
          </table:table-cell>
          <table:table-cell office:value-type="string" calcext:value-type="string">
            <text:p>L - 2023/2023/1/512/1</text:p>
          </table:table-cell>
        </table:table-row>
        <table:table-row table:style-name="ro1">
          <table:table-cell office:value-type="string" calcext:value-type="string">
            <text:p>ZDE3AB618F</text:p>
          </table:table-cell>
          <table:table-cell office:value-type="string" calcext:value-type="string">
            <text:p>Fornitura carburante automezzi comunal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eni sustainable mobility s.p.a.</text:p>
          </table:table-cell>
          <table:table-cell office:value-type="string" calcext:value-type="string">
            <text:p>C.F. 11403240960 P.I. 11403240960</text:p>
          </table:table-cell>
          <table:table-cell office:value-type="float" office:value="121.09" calcext:value-type="float">
            <text:p>121,09</text:p>
          </table:table-cell>
          <table:table-cell office:value-type="string" calcext:value-type="string">
            <text:p>301 INGEGNERE JR ROCCHI MARIO (PROVVEDITORATO) - <text:s/>- Atto n. 34 del 06/04/2023</text:p>
          </table:table-cell>
          <table:table-cell office:value-type="string" calcext:value-type="string">
            <text:p>L - 2023/2023/1/511/1</text:p>
          </table:table-cell>
        </table:table-row>
        <table:table-row table:style-name="ro1">
          <table:table-cell office:value-type="string" calcext:value-type="string">
            <text:p>ZDE3AB618F</text:p>
          </table:table-cell>
          <table:table-cell office:value-type="string" calcext:value-type="string">
            <text:p>Fornitura carburante automezzi comunal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eni sustainable mobility s.p.a.</text:p>
          </table:table-cell>
          <table:table-cell office:value-type="string" calcext:value-type="string">
            <text:p>C.F. 11403240960 P.I. 11403240960</text:p>
          </table:table-cell>
          <table:table-cell office:value-type="float" office:value="172.36" calcext:value-type="float">
            <text:p>172,36</text:p>
          </table:table-cell>
          <table:table-cell office:value-type="string" calcext:value-type="string">
            <text:p>301 INGEGNERE JR ROCCHI MARIO (PROVVEDITORATO) - <text:s/>- Atto n. 76 del 01/07/2023</text:p>
          </table:table-cell>
          <table:table-cell office:value-type="string" calcext:value-type="string">
            <text:p>L - 2023/2023/1/596/1</text:p>
          </table:table-cell>
        </table:table-row>
        <table:table-row table:style-name="ro1">
          <table:table-cell office:value-type="string" calcext:value-type="string">
            <text:p>ZDE3AB618F</text:p>
          </table:table-cell>
          <table:table-cell office:value-type="string" calcext:value-type="string">
            <text:p>Fornitura carburante automezzi comunal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eni sustainable mobility s.p.a.</text:p>
          </table:table-cell>
          <table:table-cell office:value-type="string" calcext:value-type="string">
            <text:p>C.F. 11403240960 P.I. 11403240960</text:p>
          </table:table-cell>
          <table:table-cell office:value-type="float" office:value="182.62" calcext:value-type="float">
            <text:p>182,62</text:p>
          </table:table-cell>
          <table:table-cell office:value-type="string" calcext:value-type="string">
            <text:p>301 INGEGNERE JR ROCCHI MARIO (PROVVEDITORATO) - <text:s/>- Atto n. 76 del 01/07/2023</text:p>
          </table:table-cell>
          <table:table-cell office:value-type="string" calcext:value-type="string">
            <text:p>L - 2023/2023/1/782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98.15" calcext:value-type="float">
            <text:p>98,15</text:p>
          </table:table-cell>
          <table:table-cell office:value-type="string" calcext:value-type="string">
            <text:p>201 DOTT.SSA VERONICA VENDITTI (BILANCIO, GESTION - Dott.SIMONE MURARI - Atto n. 58 del 03/08/2023</text:p>
          </table:table-cell>
          <table:table-cell office:value-type="string" calcext:value-type="string">
            <text:p>L - 2023/2023/1/698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83.19" calcext:value-type="float">
            <text:p>183,19</text:p>
          </table:table-cell>
          <table:table-cell office:value-type="string" calcext:value-type="string">
            <text:p>201 DOTT.SSA VERONICA VENDITTI (BILANCIO, GESTION - Dott.SIMONE MURARI - Atto n. 32 del 18/04/2023</text:p>
          </table:table-cell>
          <table:table-cell office:value-type="string" calcext:value-type="string">
            <text:p>L - 2023/2023/1/346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17.96" calcext:value-type="float">
            <text:p>217,96</text:p>
          </table:table-cell>
          <table:table-cell office:value-type="string" calcext:value-type="string">
            <text:p>201 DOTT.SSA VERONICA VENDITTI (BILANCIO, GESTION - Dott.SIMONE MURARI - Atto n. 10 del 24/01/2023</text:p>
          </table:table-cell>
          <table:table-cell office:value-type="string" calcext:value-type="string">
            <text:p>L - 2023/2023/1/57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22.11" calcext:value-type="float">
            <text:p>322,11</text:p>
          </table:table-cell>
          <table:table-cell office:value-type="string" calcext:value-type="string">
            <text:p>201 DOTT.SSA VERONICA VENDITTI (BILANCIO, GESTION - Dott.SIMONE MURARI - Atto n. 49 del 08/06/2023</text:p>
          </table:table-cell>
          <table:table-cell office:value-type="string" calcext:value-type="string">
            <text:p>L - 2023/2023/1/591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408.24" calcext:value-type="float">
            <text:p>408,24</text:p>
          </table:table-cell>
          <table:table-cell office:value-type="string" calcext:value-type="string">
            <text:p>201 DOTT.SSA VERONICA VENDITTI (BILANCIO, GESTION - Dott.SIMONE MURARI - Atto n. 36 del 05/05/2023</text:p>
          </table:table-cell>
          <table:table-cell office:value-type="string" calcext:value-type="string">
            <text:p>L - 2023/2023/1/412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612.13" calcext:value-type="float">
            <text:p>612,13</text:p>
          </table:table-cell>
          <table:table-cell office:value-type="string" calcext:value-type="string">
            <text:p>201 DOTT.SSA VERONICA VENDITTI (BILANCIO, GESTION - Dott.SIMONE MURARI - Atto n. 58 del 03/08/2023</text:p>
          </table:table-cell>
          <table:table-cell office:value-type="string" calcext:value-type="string">
            <text:p>L - 2023/2023/1/699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759.1" calcext:value-type="float">
            <text:p>759,10</text:p>
          </table:table-cell>
          <table:table-cell office:value-type="string" calcext:value-type="string">
            <text:p>201 DOTT.SSA VERONICA VENDITTI (BILANCIO, GESTION - Dott.SIMONE MURARI - Atto n. 12 del 13/02/2023</text:p>
          </table:table-cell>
          <table:table-cell office:value-type="string" calcext:value-type="string">
            <text:p>L - 2023/2023/1/226/1</text:p>
          </table:table-cell>
        </table:table-row>
        <table:table-row table:style-name="ro1">
          <table:table-cell office:value-type="string" calcext:value-type="string">
            <text:p>ZDD39A1388</text:p>
          </table:table-cell>
          <table:table-cell office:value-type="string" calcext:value-type="string">
            <text:p>spese postali anno 2023 -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843.34" calcext:value-type="float">
            <text:p>843,34</text:p>
          </table:table-cell>
          <table:table-cell office:value-type="string" calcext:value-type="string">
            <text:p>201 DOTT.SSA VERONICA VENDITTI (BILANCIO, GESTION - Dott.SIMONE MURARI - Atto n. 18 del 14/03/2023</text:p>
          </table:table-cell>
          <table:table-cell office:value-type="string" calcext:value-type="string">
            <text:p>L - 2023/2023/1/238/1</text:p>
          </table:table-cell>
        </table:table-row>
        <table:table-row table:style-name="ro1">
          <table:table-cell office:value-type="string" calcext:value-type="string">
            <text:p>ZDD38F6406</text:p>
          </table:table-cell>
          <table:table-cell office:value-type="string" calcext:value-type="string">
            <text:p>Fornitura bandier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ERPONE S.R.L.</text:p>
          </table:table-cell>
          <table:table-cell office:value-type="string" calcext:value-type="string">
            <text:p>C.F. 00454600636 P.I. 00454600636</text:p>
          </table:table-cell>
          <table:table-cell office:value-type="float" office:value="197.4" calcext:value-type="float">
            <text:p>197,40</text:p>
          </table:table-cell>
          <table:table-cell office:value-type="string" calcext:value-type="string">
            <text:p><text:s/>ISTRUTTORE SCACCIA SERENA (AMM.NE GENERALE) - <text:s/>- Atto n. 2 del 18/01/2023</text:p>
          </table:table-cell>
          <table:table-cell office:value-type="string" calcext:value-type="string">
            <text:p>L - 2023/2023/1/15/1</text:p>
          </table:table-cell>
        </table:table-row>
        <table:table-row table:style-name="ro1">
          <table:table-cell office:value-type="string" calcext:value-type="string">
            <text:p>ZDB3BC4A80</text:p>
          </table:table-cell>
          <table:table-cell office:value-type="string" calcext:value-type="string">
            <text:p>sfalcio erba su Via Fonticelle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301 INGEGNERE JR ROCCHI MARIO (PROVVEDITORATO) - <text:s/>- Atto n. 102 del 31/08/2023</text:p>
          </table:table-cell>
          <table:table-cell office:value-type="string" calcext:value-type="string">
            <text:p>L - 2023/2023/1/787/1</text:p>
          </table:table-cell>
        </table:table-row>
        <table:table-row table:style-name="ro2">
          <table:table-cell office:value-type="string" calcext:value-type="string">
            <text:p>ZD93A9BB97</text:p>
          </table:table-cell>
          <table:table-cell office:value-type="string" calcext:value-type="string">
            <text:p>polizza assicurativa RCA veicolo AZ995ZV dal 03/04/23 al 03/04/2024</text:p>
            <text:p/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EUROPEAN BROKERS S.R.L</text:p>
          </table:table-cell>
          <table:table-cell office:value-type="string" calcext:value-type="string">
            <text:p>C.F. 01805380563 P.I. 01805380563</text:p>
          </table:table-cell>
          <table:table-cell office:value-type="float" office:value="358" calcext:value-type="float">
            <text:p>358,00</text:p>
          </table:table-cell>
          <table:table-cell office:value-type="string" calcext:value-type="string">
            <text:p>301 INGEGNERE JR ROCCHI MARIO (PROVVEDITORATO) - <text:s/>- Atto n. 30 del 30/03/2023</text:p>
          </table:table-cell>
          <table:table-cell office:value-type="string" calcext:value-type="string">
            <text:p>L - 2023/2023/1/325/1</text:p>
          </table:table-cell>
        </table:table-row>
        <table:table-row table:style-name="ro1">
          <table:table-cell office:value-type="string" calcext:value-type="string">
            <text:p>ZD4362CAFB</text:p>
          </table:table-cell>
          <table:table-cell office:value-type="string" calcext:value-type="string">
            <text:p>spese postali anno 2022: conto contrattuale n. 30071013-00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17.43" calcext:value-type="float">
            <text:p>317,43</text:p>
          </table:table-cell>
          <table:table-cell office:value-type="string" calcext:value-type="string">
            <text:p>201 DOTT.SSA VERONICA VENDITTI (BILANCIO, GESTION - Dott.SIMONE MURARI - Atto n. 10 del 24/01/2023</text:p>
          </table:table-cell>
          <table:table-cell office:value-type="string" calcext:value-type="string">
            <text:p>L - 2023/2023/1/56/1</text:p>
          </table:table-cell>
        </table:table-row>
        <table:table-row table:style-name="ro1">
          <table:table-cell office:value-type="string" calcext:value-type="string">
            <text:p>ZC836648E0</text:p>
          </table:table-cell>
          <table:table-cell office:value-type="string" calcext:value-type="string">
            <text:p>Servizio per il Mantenimento del Regolamento Ue GDPR 2016/679 e del Servizio di Consulenza come Responsabile Protezione Dati RPD/DPO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SIROS SISTEMI di Di Stefano Silvia</text:p>
          </table:table-cell>
          <table:table-cell office:value-type="string" calcext:value-type="string">
            <text:p>C.F. DSTSLV88H46D643S P.I. 02123530665</text:p>
          </table:table-cell>
          <table:table-cell office:value-type="float" office:value="316.8" calcext:value-type="float">
            <text:p>316,80</text:p>
          </table:table-cell>
          <table:table-cell office:value-type="string" calcext:value-type="string">
            <text:p><text:s/>ISTRUTTORE SCACCIA SERENA (AMM.NE GENERALE) - <text:s/>- Atto n. 72 del 30/06/2023</text:p>
          </table:table-cell>
          <table:table-cell office:value-type="string" calcext:value-type="string">
            <text:p>L - 2023/2023/1/586/1</text:p>
          </table:table-cell>
        </table:table-row>
        <table:table-row table:style-name="ro1">
          <table:table-cell office:value-type="string" calcext:value-type="string">
            <text:p>ZC836648E0</text:p>
          </table:table-cell>
          <table:table-cell office:value-type="string" calcext:value-type="string">
            <text:p>mantenimento <text:s/>del Servizio di fornitura del Regolamento Ue GDPR 2016/679 e del Servizio di Consulenza come Responsabile Protezione Dati RPD/DPO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SIROS SISTEMI di Di Stefano Silvia</text:p>
          </table:table-cell>
          <table:table-cell office:value-type="string" calcext:value-type="string">
            <text:p>C.F. DSTSLV88H46D643S P.I. 02123530665</text:p>
          </table:table-cell>
          <table:table-cell office:value-type="float" office:value="403.2" calcext:value-type="float">
            <text:p>403,20</text:p>
          </table:table-cell>
          <table:table-cell office:value-type="string" calcext:value-type="string">
            <text:p><text:s/>ISTRUTTORE SCACCIA SERENA (AMM.NE GENERALE) - <text:s/>- Atto n. 72 del 30/06/2023</text:p>
          </table:table-cell>
          <table:table-cell office:value-type="string" calcext:value-type="string">
            <text:p>L - 2023/2023/1/587/1</text:p>
          </table:table-cell>
        </table:table-row>
        <table:table-row table:style-name="ro1">
          <table:table-cell office:value-type="string" calcext:value-type="string">
            <text:p>ZC836648E0</text:p>
          </table:table-cell>
          <table:table-cell office:value-type="string" calcext:value-type="string">
            <text:p>Servizio per il Mantenimento del Regolamento Ue GDPR 2016/679 e del Servizio di Consulenza come Responsabile Protezione Dati RPD/DPO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SIROS SISTEMI di Di Stefano Silvia</text:p>
          </table:table-cell>
          <table:table-cell office:value-type="string" calcext:value-type="string">
            <text:p>C.F. DSTSLV88H46D643S P.I. 02123530665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<text:s/>ISTRUTTORE SCACCIA SERENA (AMM.NE GENERALE) - <text:s/>- Atto n. 7 del 25/01/2023</text:p>
          </table:table-cell>
          <table:table-cell office:value-type="string" calcext:value-type="string">
            <text:p>L - 2023/2023/1/124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refezione scolastico - giugno 2023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873.1" calcext:value-type="float">
            <text:p>873,10</text:p>
          </table:table-cell>
          <table:table-cell office:value-type="string" calcext:value-type="string">
            <text:p>105 ISTRUTTORE SCACCIA SERENA (SCUOLE, CULTURA, TU - Dott.SIMONE MURARI - Atto n. 89 del 10/08/2023</text:p>
          </table:table-cell>
          <table:table-cell office:value-type="string" calcext:value-type="string">
            <text:p>L - 2023/2023/1/770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di refezione scolastica - dicembre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311.44" calcext:value-type="float">
            <text:p>1.311,44</text:p>
          </table:table-cell>
          <table:table-cell office:value-type="string" calcext:value-type="string">
            <text:p>105 ISTRUTTORE SCACCIA SERENA (SCUOLE, CULTURA, TU - Dott.SIMONE MURARI - Atto n. 13 del 31/01/2023</text:p>
          </table:table-cell>
          <table:table-cell office:value-type="string" calcext:value-type="string">
            <text:p>L - 2023/2023/1/132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refezione scolastico - a.s. 2022/2023 - 2023/2024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448.89" calcext:value-type="float">
            <text:p>1.448,89</text:p>
          </table:table-cell>
          <table:table-cell office:value-type="string" calcext:value-type="string">
            <text:p>105 ISTRUTTORE SCACCIA SERENA (SCUOLE, CULTURA, TU - Dott.SIMONE MURARI - Atto n. 21 del 02/03/2023</text:p>
          </table:table-cell>
          <table:table-cell office:value-type="string" calcext:value-type="string">
            <text:p>L - 2023/2023/1/233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refezione scolastico - aprile 2023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455.58" calcext:value-type="float">
            <text:p>1.455,58</text:p>
          </table:table-cell>
          <table:table-cell office:value-type="string" calcext:value-type="string">
            <text:p>105 ISTRUTTORE SCACCIA SERENA (SCUOLE, CULTURA, TU - Dott.SIMONE MURARI - Atto n. 61 del 08/06/2023</text:p>
          </table:table-cell>
          <table:table-cell office:value-type="string" calcext:value-type="string">
            <text:p>L - 2023/2023/1/524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di refezione scolastica - novembre 202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855.53" calcext:value-type="float">
            <text:p>1.855,53</text:p>
          </table:table-cell>
          <table:table-cell office:value-type="string" calcext:value-type="string">
            <text:p>105 ISTRUTTORE SCACCIA SERENA (SCUOLE, CULTURA, TU - Dott.SIMONE MURARI - Atto n. 13 del 31/01/2023</text:p>
          </table:table-cell>
          <table:table-cell office:value-type="string" calcext:value-type="string">
            <text:p>L - 2023/2023/1/133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refezione scolastico - febbraio 2023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915.68" calcext:value-type="float">
            <text:p>1.915,68</text:p>
          </table:table-cell>
          <table:table-cell office:value-type="string" calcext:value-type="string">
            <text:p>105 ISTRUTTORE SCACCIA SERENA (SCUOLE, CULTURA, TU - Dott.SIMONE MURARI - Atto n. 26 del 24/03/2023</text:p>
          </table:table-cell>
          <table:table-cell office:value-type="string" calcext:value-type="string">
            <text:p>L - 2023/2023/1/316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refezione scolastico maggio 2023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2212.7" calcext:value-type="float">
            <text:p>2.212,70</text:p>
          </table:table-cell>
          <table:table-cell office:value-type="string" calcext:value-type="string">
            <text:p>105 ISTRUTTORE SCACCIA SERENA (SCUOLE, CULTURA, TU - Dott.SIMONE MURARI - Atto n. 74 del 30/06/2023</text:p>
          </table:table-cell>
          <table:table-cell office:value-type="string" calcext:value-type="string">
            <text:p>L - 2023/2023/1/589/1</text:p>
          </table:table-cell>
        </table:table-row>
        <table:table-row table:style-name="ro1">
          <table:table-cell office:value-type="string" calcext:value-type="string">
            <text:p>ZC6378583A</text:p>
          </table:table-cell>
          <table:table-cell office:value-type="string" calcext:value-type="string">
            <text:p>Servizio refezione scolastico - a.s. 2022/2023 - 2023/2024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2443.58" calcext:value-type="float">
            <text:p>2.443,58</text:p>
          </table:table-cell>
          <table:table-cell office:value-type="string" calcext:value-type="string">
            <text:p>105 ISTRUTTORE SCACCIA SERENA (SCUOLE, CULTURA, TU - Dott.SIMONE MURARI - Atto n. 49 del 12/05/2023</text:p>
          </table:table-cell>
          <table:table-cell office:value-type="string" calcext:value-type="string">
            <text:p>L - 2023/2023/1/425/1</text:p>
          </table:table-cell>
        </table:table-row>
        <table:table-row table:style-name="ro1">
          <table:table-cell office:value-type="string" calcext:value-type="string">
            <text:p>ZBE3C1E4F4</text:p>
          </table:table-cell>
          <table:table-cell office:value-type="string" calcext:value-type="string">
            <text:p>Fornitura pacchetti operativi online Formula più Finanza e Formula più Personale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38" calcext:value-type="float">
            <text:p>38,00</text:p>
          </table:table-cell>
          <table:table-cell office:value-type="string" calcext:value-type="string">
            <text:p>201 DOTT.SSA VERONICA VENDITTI (BILANCIO, GESTION - Dott.SIMONE MURARI - Atto n. 63 del 21/08/2023</text:p>
          </table:table-cell>
          <table:table-cell office:value-type="string" calcext:value-type="string">
            <text:p>L - 2023/2023/1/775/1</text:p>
          </table:table-cell>
        </table:table-row>
        <table:table-row table:style-name="ro1">
          <table:table-cell office:value-type="string" calcext:value-type="string">
            <text:p>ZBE3C1E4F4</text:p>
          </table:table-cell>
          <table:table-cell office:value-type="string" calcext:value-type="string">
            <text:p>Fornitura pacchetti operativi online Formula più Finanza e Formula più Personale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201 DOTT.SSA VERONICA VENDITTI (BILANCIO, GESTION - Dott.SIMONE MURARI - Atto n. 63 del 21/08/2023</text:p>
          </table:table-cell>
          <table:table-cell office:value-type="string" calcext:value-type="string">
            <text:p>L - 2023/2023/1/774/1</text:p>
          </table:table-cell>
        </table:table-row>
        <table:table-row table:style-name="ro1">
          <table:table-cell office:value-type="string" calcext:value-type="string">
            <text:p>ZBD39A76C2</text:p>
          </table:table-cell>
          <table:table-cell office:value-type="string" calcext:value-type="string">
            <text:p>spese per quote di adesione U.N.C.E.M 2023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UNCEM</text:p>
          </table:table-cell>
          <table:table-cell office:value-type="string" calcext:value-type="string">
            <text:p>C.F. 07275971005 P.I. 80108610587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<text:s/>ISTRUTTORE SCACCIA SERENA (AMM.NE GENERALE) - <text:s/>- Atto n. 8 del 25/01/2023</text:p>
          </table:table-cell>
          <table:table-cell office:value-type="string" calcext:value-type="string">
            <text:p>L - 2023/2023/1/230/1</text:p>
          </table:table-cell>
        </table:table-row>
        <table:table-row table:style-name="ro1">
          <table:table-cell office:value-type="string" calcext:value-type="string">
            <text:p>ZBA277B1BE</text:p>
          </table:table-cell>
          <table:table-cell office:value-type="string" calcext:value-type="string">
            <text:p>Corrispettivo per servizio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2900" calcext:value-type="float">
            <text:p>2.900,00</text:p>
          </table:table-cell>
          <table:table-cell office:value-type="string" calcext:value-type="string">
            <text:p>201 DOTT.SSA VERONICA VENDITTI (BILANCIO, GESTION - Dott.SIMONE MURARI - Atto n. 9 del 24/01/2023</text:p>
          </table:table-cell>
          <table:table-cell office:value-type="string" calcext:value-type="string">
            <text:p>L - 2023/2023/1/55/1</text:p>
          </table:table-cell>
        </table:table-row>
        <table:table-row table:style-name="ro1">
          <table:table-cell office:value-type="string" calcext:value-type="string">
            <text:p>ZB935C4DA7</text:p>
          </table:table-cell>
          <table:table-cell office:value-type="string" calcext:value-type="string">
            <text:p>Spese generali per carburante mezzo comunale - anno 202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29.88" calcext:value-type="float">
            <text:p>29,88</text:p>
          </table:table-cell>
          <table:table-cell office:value-type="string" calcext:value-type="string">
            <text:p>301 INGEGNERE JR ROCCHI MARIO (PROVVEDITORATO) - <text:s/>- Atto n. 172 del 31/12/2022</text:p>
          </table:table-cell>
          <table:table-cell office:value-type="string" calcext:value-type="string">
            <text:p>L - 2023/2023/1/11/1</text:p>
          </table:table-cell>
        </table:table-row>
        <table:table-row table:style-name="ro1">
          <table:table-cell office:value-type="string" calcext:value-type="string">
            <text:p>ZB63BC6AB0</text:p>
          </table:table-cell>
          <table:table-cell office:value-type="string" calcext:value-type="string">
            <text:p>Polizza infortuni consiglio dei ragazzi e delle ragazze anno 2023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EUROPEAN BROKERS S.R.L</text:p>
          </table:table-cell>
          <table:table-cell office:value-type="string" calcext:value-type="string">
            <text:p>C.F. 01805380563 P.I. 01805380563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102 ISTRUTTORE SCACCIA SERENA <text:s/>(SERVIZI SOCIALI) - Dott.SIMONE MURARI - Atto n. 75 del 03/07/2023</text:p>
          </table:table-cell>
          <table:table-cell office:value-type="string" calcext:value-type="string">
            <text:p>L - 2023/2023/1/598/1</text:p>
          </table:table-cell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fornitura servizi distribuzione metano locali ex-forno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19.47" calcext:value-type="float">
            <text:p>19,47</text:p>
          </table:table-cell>
          <table:table-cell office:value-type="string" calcext:value-type="string">
            <text:p>201 DOTT.SSA VERONICA VENDITTI (BILANCIO, GESTION - Dott.SIMONE MURARI - Atto n. 30 del 11/04/2023</text:p>
          </table:table-cell>
          <table:table-cell office:value-type="string" calcext:value-type="string">
            <text:p>L - 2023/2023/1/336/1</text:p>
          </table:table-cell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fornitura servizi distribuzione metano locali ex-forno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32.22" calcext:value-type="float">
            <text:p>32,22</text:p>
          </table:table-cell>
          <table:table-cell office:value-type="string" calcext:value-type="string">
            <text:p>201 DOTT.SSA VERONICA VENDITTI (BILANCIO, GESTION - Dott.SIMONE MURARI - Atto n. 30 del 11/04/2023</text:p>
          </table:table-cell>
          <table:table-cell office:value-type="string" calcext:value-type="string">
            <text:p>L - 2023/2023/1/337/1</text:p>
          </table:table-cell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fornitura servizi distribuzione metano locali ex-forno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121.85" calcext:value-type="float">
            <text:p>121,85</text:p>
          </table:table-cell>
          <table:table-cell office:value-type="string" calcext:value-type="string">
            <text:p>201 DOTT.SSA VERONICA VENDITTI (BILANCIO, GESTION - Dott.SIMONE MURARI - Atto n. 30 del 11/04/2023</text:p>
          </table:table-cell>
          <table:table-cell office:value-type="string" calcext:value-type="string">
            <text:p>L - 2023/2023/1/335/1</text:p>
          </table:table-cell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generali per combustibile edificio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507.68" calcext:value-type="float">
            <text:p>507,68</text:p>
          </table:table-cell>
          <table:table-cell office:value-type="string" calcext:value-type="string">
            <text:p>201 DOTT.SSA VERONICA VENDITTI (BILANCIO, GESTION - Dott.SIMONE MURARI - Atto n. 13 del 13/02/2023</text:p>
          </table:table-cell>
          <table:table-cell office:value-type="string" calcext:value-type="string">
            <text:p>L - 2023/2023/1/153/1</text:p>
          </table:table-cell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generali per combustibile edificio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654.64" calcext:value-type="float">
            <text:p>654,64</text:p>
          </table:table-cell>
          <table:table-cell office:value-type="string" calcext:value-type="string">
            <text:p>201 DOTT.SSA VERONICA VENDITTI (BILANCIO, GESTION - Dott.SIMONE MURARI - Atto n. 30 del 11/04/2023</text:p>
          </table:table-cell>
          <table:table-cell office:value-type="string" calcext:value-type="string">
            <text:p>L - 2023/2023/1/338/1</text:p>
          </table:table-cell>
        </table:table-row>
        <table:table-row table:style-name="ro1">
          <table:table-cell office:value-type="string" calcext:value-type="string">
            <text:p>ZB5363C18C</text:p>
          </table:table-cell>
          <table:table-cell office:value-type="string" calcext:value-type="string">
            <text:p>Spese per metano edificio scolastico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2788.35" calcext:value-type="float">
            <text:p>2.788,35</text:p>
          </table:table-cell>
          <table:table-cell office:value-type="string" calcext:value-type="string">
            <text:p>201 DOTT.SSA VERONICA VENDITTI (BILANCIO, GESTION - Dott.SIMONE MURARI - Atto n. 13 del 13/02/2023</text:p>
          </table:table-cell>
          <table:table-cell office:value-type="string" calcext:value-type="string">
            <text:p>L - 2023/2023/1/151/1</text:p>
          </table:table-cell>
        </table:table-row>
        <table:table-row table:style-name="ro1">
          <table:table-cell office:value-type="string" calcext:value-type="string">
            <text:p>ZB533310D9</text:p>
          </table:table-cell>
          <table:table-cell office:value-type="string" calcext:value-type="string">
            <text:p>servizio di onitoraggio opere pubbliche sulle piattaforme Bdap-Mop, Simog e Simonweb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EFFEGI SRL</text:p>
          </table:table-cell>
          <table:table-cell office:value-type="string" calcext:value-type="string">
            <text:p>C.F. 02813550601 P.I. 02813550601</text:p>
          </table:table-cell>
          <table:table-cell office:value-type="float" office:value="2200" calcext:value-type="float">
            <text:p>2.200,00</text:p>
          </table:table-cell>
          <table:table-cell office:value-type="string" calcext:value-type="string">
            <text:p>301 INGEGNERE JR ROCCHI MARIO (PROVVEDITORATO) - <text:s/>- Atto n. 24 del 15/03/2023</text:p>
          </table:table-cell>
          <table:table-cell office:value-type="string" calcext:value-type="string">
            <text:p>L - 2023/2023/1/246/1</text:p>
          </table:table-cell>
        </table:table-row>
        <table:table-row table:style-name="ro1">
          <table:table-cell office:value-type="string" calcext:value-type="string">
            <text:p>ZB33AFB1BE</text:p>
          </table:table-cell>
          <table:table-cell office:value-type="string" calcext:value-type="string">
            <text:p>Fornitura PC e Monitor ufficio segretario comunale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790.56" calcext:value-type="float">
            <text:p>790,56</text:p>
          </table:table-cell>
          <table:table-cell office:value-type="string" calcext:value-type="string">
            <text:p><text:s/>ISTRUTTORE SCACCIA SERENA (AMM.NE GENERALE) - <text:s/>- Atto n. 69 del 13/06/2023</text:p>
          </table:table-cell>
          <table:table-cell office:value-type="string" calcext:value-type="string">
            <text:p>L - 2023/2023/1/536/1</text:p>
          </table:table-cell>
        </table:table-row>
        <table:table-row table:style-name="ro1">
          <table:table-cell office:value-type="string" calcext:value-type="string">
            <text:p>ZB13B97D3E</text:p>
          </table:table-cell>
          <table:table-cell office:value-type="string" calcext:value-type="string">
            <text:p>installazione pannelli elettronici - dissuasori di velocità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ELAN CITY ITALIA SRL</text:p>
          </table:table-cell>
          <table:table-cell office:value-type="string" calcext:value-type="string">
            <text:p>C.F. 11865340019 P.I. 11865340019</text:p>
          </table:table-cell>
          <table:table-cell office:value-type="float" office:value="4772.64" calcext:value-type="float">
            <text:p>4.772,64</text:p>
          </table:table-cell>
          <table:table-cell office:value-type="string" calcext:value-type="string">
            <text:p>303 INGEGNERE JR ROCCHI MARIO <text:s/>(LAVORI PUBBLICI) - <text:s/>- Atto n. 101 del 31/08/2023</text:p>
          </table:table-cell>
          <table:table-cell office:value-type="string" calcext:value-type="string">
            <text:p>L - 2023/2023/1/786/1</text:p>
          </table:table-cell>
        </table:table-row>
        <table:table-row table:style-name="ro1">
          <table:table-cell office:value-type="string" calcext:value-type="string">
            <text:p>ZAF39881E3</text:p>
          </table:table-cell>
          <table:table-cell office:value-type="string" calcext:value-type="string">
            <text:p>Servizio di supporto all’aggiornamento della banca dati dei tributi comunali gestione e riscossione in forma diretta, da parte del Comune, dell’IMU/TASI-TARI e gestione servizi in sed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601.25" calcext:value-type="float">
            <text:p>1.601,25</text:p>
          </table:table-cell>
          <table:table-cell office:value-type="string" calcext:value-type="string">
            <text:p>204 DOTT.SSA VERONICA VENDITTI (TRIBUTI) - Dott.SIMONE MURARI - Atto n. 3 del 11/04/2023</text:p>
          </table:table-cell>
          <table:table-cell office:value-type="string" calcext:value-type="string">
            <text:p>L - 2023/2023/1/333/1</text:p>
          </table:table-cell>
        </table:table-row>
        <table:table-row table:style-name="ro1">
          <table:table-cell office:value-type="string" calcext:value-type="string">
            <text:p>ZAF39881E3</text:p>
          </table:table-cell>
          <table:table-cell office:value-type="string" calcext:value-type="string">
            <text:p>Servizio di supporto all’aggiornamento della banca dati dei tributi comunali gestione e riscossione in forma diretta, da parte del Comune, dell’IMU/TASI-TARI e gestione servizi in sed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601.25" calcext:value-type="float">
            <text:p>1.601,25</text:p>
          </table:table-cell>
          <table:table-cell office:value-type="string" calcext:value-type="string">
            <text:p>204 DOTT.SSA VERONICA VENDITTI (TRIBUTI) - Dott.SIMONE MURARI - Atto n. 3 del 11/04/2023</text:p>
          </table:table-cell>
          <table:table-cell office:value-type="string" calcext:value-type="string">
            <text:p>L - 2023/2023/1/334/1</text:p>
          </table:table-cell>
        </table:table-row>
        <table:table-row table:style-name="ro1">
          <table:table-cell office:value-type="string" calcext:value-type="string">
            <text:p>ZAF39881E3</text:p>
          </table:table-cell>
          <table:table-cell office:value-type="string" calcext:value-type="string">
            <text:p>Servizio di supporto all’aggiornamento della banca dati dei tributi comunali gestione e riscossione in forma diretta, da parte del Comune, dell’IMU/TASI-TARI e gestione servizi in sed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601.25" calcext:value-type="float">
            <text:p>1.601,25</text:p>
          </table:table-cell>
          <table:table-cell office:value-type="string" calcext:value-type="string">
            <text:p>204 DOTT.SSA VERONICA VENDITTI (TRIBUTI) - Dott.SIMONE MURARI - Atto n. 7 del 13/07/2023</text:p>
          </table:table-cell>
          <table:table-cell office:value-type="string" calcext:value-type="string">
            <text:p>L - 2023/2023/1/624/1</text:p>
          </table:table-cell>
        </table:table-row>
        <table:table-row table:style-name="ro1">
          <table:table-cell office:value-type="string" calcext:value-type="string">
            <text:p>ZAF39881E3</text:p>
          </table:table-cell>
          <table:table-cell office:value-type="string" calcext:value-type="string">
            <text:p>Servizio di supporto all’aggiornamento della banca dati dei tributi comunali gestione e riscossione in forma diretta, da parte del Comune, dell’IMU/TASI-TARI e gestione servizi in sed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601.25" calcext:value-type="float">
            <text:p>1.601,25</text:p>
          </table:table-cell>
          <table:table-cell office:value-type="string" calcext:value-type="string">
            <text:p>204 DOTT.SSA VERONICA VENDITTI (TRIBUTI) - Dott.SIMONE MURARI - Atto n. 7 del 13/07/2023</text:p>
          </table:table-cell>
          <table:table-cell office:value-type="string" calcext:value-type="string">
            <text:p>L - 2023/2023/1/625/1</text:p>
          </table:table-cell>
        </table:table-row>
        <table:table-row table:style-name="ro1">
          <table:table-cell office:value-type="string" calcext:value-type="string">
            <text:p>ZAF39881E3</text:p>
          </table:table-cell>
          <table:table-cell office:value-type="string" calcext:value-type="string">
            <text:p>Servizio di supporto alla riscossione in forma diretta da parte del Comune dell’IMU/TASI-TARI - aggio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244.7" calcext:value-type="float">
            <text:p>2.244,70</text:p>
          </table:table-cell>
          <table:table-cell office:value-type="string" calcext:value-type="string">
            <text:p>204 DOTT.SSA VERONICA VENDITTI (TRIBUTI) - Dott.SIMONE MURARI - Atto n. 5 del 05/06/2023</text:p>
          </table:table-cell>
          <table:table-cell office:value-type="string" calcext:value-type="string">
            <text:p>L - 2023/2023/1/517/1</text:p>
          </table:table-cell>
        </table:table-row>
        <table:table-row table:style-name="ro1">
          <table:table-cell office:value-type="string" calcext:value-type="string">
            <text:p>ZAF39881E3</text:p>
          </table:table-cell>
          <table:table-cell office:value-type="string" calcext:value-type="string">
            <text:p>Servizio di supporto riscossione in forma diretta da parte del Comune, dell’IMU/TASI-TARI - aggio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244.7" calcext:value-type="float">
            <text:p>2.244,70</text:p>
          </table:table-cell>
          <table:table-cell office:value-type="string" calcext:value-type="string">
            <text:p>204 DOTT.SSA VERONICA VENDITTI (TRIBUTI) - Dott.SIMONE MURARI - Atto n. 5 del 05/06/2023</text:p>
          </table:table-cell>
          <table:table-cell office:value-type="string" calcext:value-type="string">
            <text:p>L - 2023/2023/1/51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3.14" calcext:value-type="float">
            <text:p>23,14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5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3.85" calcext:value-type="float">
            <text:p>23,85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4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.64" calcext:value-type="float">
            <text:p>26,64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9.18" calcext:value-type="float">
            <text:p>29,18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49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1.27" calcext:value-type="float">
            <text:p>31,27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4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5.83" calcext:value-type="float">
            <text:p>35,83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.14" calcext:value-type="float">
            <text:p>38,14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49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15" calcext:value-type="float">
            <text:p>39,15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19" calcext:value-type="float">
            <text:p>39,19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4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69" calcext:value-type="float">
            <text:p>39,69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4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.72" calcext:value-type="float">
            <text:p>41,72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1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3.15" calcext:value-type="float">
            <text:p>43,15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2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13" calcext:value-type="float">
            <text:p>44,13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3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7" calcext:value-type="float">
            <text:p>44,70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.49" calcext:value-type="float">
            <text:p>45,49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58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.49" calcext:value-type="float">
            <text:p>45,49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79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.49" calcext:value-type="float">
            <text:p>45,49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1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.62" calcext:value-type="float">
            <text:p>45,62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8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32" calcext:value-type="float">
            <text:p>47,32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2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15" calcext:value-type="float">
            <text:p>48,15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1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85" calcext:value-type="float">
            <text:p>48,85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3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95" calcext:value-type="float">
            <text:p>48,95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8.96" calcext:value-type="float">
            <text:p>48,96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12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.61" calcext:value-type="float">
            <text:p>49,61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1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1.62" calcext:value-type="float">
            <text:p>51,62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11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1.64" calcext:value-type="float">
            <text:p>51,64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1.84" calcext:value-type="float">
            <text:p>51,84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2.83" calcext:value-type="float">
            <text:p>52,83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3.51" calcext:value-type="float">
            <text:p>53,51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5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3.89" calcext:value-type="float">
            <text:p>63,89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13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7.21" calcext:value-type="float">
            <text:p>67,21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493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3.04" calcext:value-type="float">
            <text:p>73,04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7.08" calcext:value-type="float">
            <text:p>77,08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5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8.23" calcext:value-type="float">
            <text:p>78,23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59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9.65" calcext:value-type="float">
            <text:p>79,65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6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99.49" calcext:value-type="float">
            <text:p>99,49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4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9.29" calcext:value-type="float">
            <text:p>109,29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794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15.96" calcext:value-type="float">
            <text:p>115,96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79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20.12" calcext:value-type="float">
            <text:p>120,12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2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29.41" calcext:value-type="float">
            <text:p>129,41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3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32.17" calcext:value-type="float">
            <text:p>132,17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1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34.81" calcext:value-type="float">
            <text:p>134,81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798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42.92" calcext:value-type="float">
            <text:p>142,92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5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58.37" calcext:value-type="float">
            <text:p>158,37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1.74" calcext:value-type="float">
            <text:p>161,74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8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68.45" calcext:value-type="float">
            <text:p>168,45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1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73.78" calcext:value-type="float">
            <text:p>173,78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3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79" calcext:value-type="float">
            <text:p>179,00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494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84.77" calcext:value-type="float">
            <text:p>184,77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88.75" calcext:value-type="float">
            <text:p>188,75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1.64" calcext:value-type="float">
            <text:p>191,64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795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3.17" calcext:value-type="float">
            <text:p>193,17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79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6.54" calcext:value-type="float">
            <text:p>196,54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8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3.95" calcext:value-type="float">
            <text:p>203,95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8.45" calcext:value-type="float">
            <text:p>208,45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5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18.95" calcext:value-type="float">
            <text:p>218,95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1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27.13" calcext:value-type="float">
            <text:p>227,13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49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28.19" calcext:value-type="float">
            <text:p>228,19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5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34.45" calcext:value-type="float">
            <text:p>234,45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2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35.57" calcext:value-type="float">
            <text:p>235,57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44.9" calcext:value-type="float">
            <text:p>244,90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7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48.93" calcext:value-type="float">
            <text:p>248,93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6.08" calcext:value-type="float">
            <text:p>256,08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495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8.08" calcext:value-type="float">
            <text:p>258,08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8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9.3" calcext:value-type="float">
            <text:p>269,30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48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50.36" calcext:value-type="float">
            <text:p>350,36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6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6.19" calcext:value-type="float">
            <text:p>416,19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5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9.76" calcext:value-type="float">
            <text:p>459,76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3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giugn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12" calcext:value-type="float">
            <text:p>712,00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4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magg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879.95" calcext:value-type="float">
            <text:p>879,95</text:p>
          </table:table-cell>
          <table:table-cell office:value-type="string" calcext:value-type="string">
            <text:p>201 DOTT.SSA VERONICA VENDITTI (BILANCIO, GESTION - Dott.SIMONE MURARI - Atto n. 62 del 10/08/2023</text:p>
          </table:table-cell>
          <table:table-cell office:value-type="string" calcext:value-type="string">
            <text:p>L - 2023/2023/1/76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62.28" calcext:value-type="float">
            <text:p>1.062,28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14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marz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283.44" calcext:value-type="float">
            <text:p>1.283,44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2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febbr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481.69" calcext:value-type="float">
            <text:p>1.481,69</text:p>
          </table:table-cell>
          <table:table-cell office:value-type="string" calcext:value-type="string">
            <text:p>201 DOTT.SSA VERONICA VENDITTI (BILANCIO, GESTION - Dott.SIMONE MURARI - Atto n. 33 del 20/04/2023</text:p>
          </table:table-cell>
          <table:table-cell office:value-type="string" calcext:value-type="string">
            <text:p>L - 2023/2023/1/35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anno 2023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E-DISTRIBUZIONE SPA</text:p>
          </table:table-cell>
          <table:table-cell office:value-type="string" calcext:value-type="string">
            <text:p>C.F. 05779711000 P.I. 15844561009</text:p>
          </table:table-cell>
          <table:table-cell office:value-type="float" office:value="23.36" calcext:value-type="float">
            <text:p>23,36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10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anno 2023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66.94" calcext:value-type="float">
            <text:p>66,94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- aprile maggio 2023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68.97" calcext:value-type="float">
            <text:p>68,97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5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febbraio - marzo 2023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77.56" calcext:value-type="float">
            <text:p>77,56</text:p>
          </table:table-cell>
          <table:table-cell office:value-type="string" calcext:value-type="string">
            <text:p>201 DOTT.SSA VERONICA VENDITTI (BILANCIO, GESTION - Dott.SIMONE MURARI - Atto n. 43 del 26/05/2023</text:p>
          </table:table-cell>
          <table:table-cell office:value-type="string" calcext:value-type="string">
            <text:p>L - 2023/2023/1/509/1</text:p>
          </table:table-cell>
        </table:table-row>
        <table:table-row table:style-name="ro1">
          <table:table-cell office:value-type="string" calcext:value-type="string">
            <text:p>ZAB3A7A78B</text:p>
          </table:table-cell>
          <table:table-cell office:value-type="string" calcext:value-type="string">
            <text:p>Fornitura energia elettrica utenze comunali anno 2023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102.36" calcext:value-type="float">
            <text:p>102,36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11/1</text:p>
          </table:table-cell>
        </table:table-row>
        <table:table-row table:style-name="ro1">
          <table:table-cell office:value-type="string" calcext:value-type="string">
            <text:p>ZA839087A5</text:p>
          </table:table-cell>
          <table:table-cell office:value-type="string" calcext:value-type="string">
            <text:p>Acquisto materiale PUC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E.M.A. SRL</text:p>
          </table:table-cell>
          <table:table-cell office:value-type="string" calcext:value-type="string">
            <text:p>C.F. 01299630663 P.I. 01299630663</text:p>
          </table:table-cell>
          <table:table-cell office:value-type="float" office:value="179.34" calcext:value-type="float">
            <text:p>179,34</text:p>
          </table:table-cell>
          <table:table-cell office:value-type="string" calcext:value-type="string">
            <text:p><text:s/>ISTRUTTORE SCACCIA SERENA (AMM.NE GENERALE) - <text:s/>- Atto n. 5 del 18/01/2023</text:p>
          </table:table-cell>
          <table:table-cell office:value-type="string" calcext:value-type="string">
            <text:p>L - 2023/2023/1/40/1</text:p>
          </table:table-cell>
        </table:table-row>
        <table:table-row table:style-name="ro1">
          <table:table-cell office:value-type="string" calcext:value-type="string">
            <text:p>ZA737AEE83</text:p>
          </table:table-cell>
          <table:table-cell office:value-type="string" calcext:value-type="string">
            <text:p>Manutenzione straordinaria in via della Crocetta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IMPRESA DI MARCO S.R.L.</text:p>
          </table:table-cell>
          <table:table-cell office:value-type="string" calcext:value-type="string">
            <text:p>C.F. 01329750663 P.I. 01329750663</text:p>
          </table:table-cell>
          <table:table-cell office:value-type="float" office:value="7258.62" calcext:value-type="float">
            <text:p>7.258,62</text:p>
          </table:table-cell>
          <table:table-cell office:value-type="string" calcext:value-type="string">
            <text:p>303 INGEGNERE JR ROCCHI MARIO <text:s/>(LAVORI PUBBLICI) - <text:s/>- Atto n. 17 del 13/02/2023</text:p>
          </table:table-cell>
          <table:table-cell office:value-type="string" calcext:value-type="string">
            <text:p>L - 2023/2023/1/143/1</text:p>
          </table:table-cell>
        </table:table-row>
        <table:table-row table:style-name="ro1">
          <table:table-cell office:value-type="string" calcext:value-type="string">
            <text:p>ZA737AEE83</text:p>
          </table:table-cell>
          <table:table-cell office:value-type="string" calcext:value-type="string">
            <text:p>Manutenzione straordinaria in via della Crocetta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IMPRESA DI MARCO S.R.L.</text:p>
          </table:table-cell>
          <table:table-cell office:value-type="string" calcext:value-type="string">
            <text:p>C.F. 01329750663 P.I. 01329750663</text:p>
          </table:table-cell>
          <table:table-cell office:value-type="float" office:value="7741.38" calcext:value-type="float">
            <text:p>7.741,38</text:p>
          </table:table-cell>
          <table:table-cell office:value-type="string" calcext:value-type="string">
            <text:p>303 INGEGNERE JR ROCCHI MARIO <text:s/>(LAVORI PUBBLICI) - <text:s/>- Atto n. 17 del 13/02/2023</text:p>
          </table:table-cell>
          <table:table-cell office:value-type="string" calcext:value-type="string">
            <text:p>L - 2023/2023/1/144/1</text:p>
          </table:table-cell>
        </table:table-row>
        <table:table-row table:style-name="ro1">
          <table:table-cell office:value-type="string" calcext:value-type="string">
            <text:p>ZA737AEE83</text:p>
          </table:table-cell>
          <table:table-cell office:value-type="string" calcext:value-type="string">
            <text:p>Manutenzione straordinaria in via della Crocetta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IMPRESA DI MARCO S.R.L.</text:p>
          </table:table-cell>
          <table:table-cell office:value-type="string" calcext:value-type="string">
            <text:p>C.F. 01329750663 P.I. 01329750663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303 INGEGNERE JR ROCCHI MARIO <text:s/>(LAVORI PUBBLICI) - <text:s/>- Atto n. 10 del 26/01/2023</text:p>
          </table:table-cell>
          <table:table-cell office:value-type="string" calcext:value-type="string">
            <text:p>L - 2023/2023/1/123/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iferite al periodo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  <table:table-cell office:value-type="string" calcext:value-type="string">
            <text:p>L - 2023/2021/1/344/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elative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  <table:table-cell office:value-type="string" calcext:value-type="string">
            <text:p>L - 2023/2021/1/342/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2021 Pagamento fattura relativa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  <table:table-cell office:value-type="string" calcext:value-type="string">
            <text:p>L - 2023/2021/1/341/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elativa al periodo Marz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  <table:table-cell office:value-type="string" calcext:value-type="string">
            <text:p>L - 2023/2021/1/345/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iferita a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  <table:table-cell office:value-type="string" calcext:value-type="string">
            <text:p>L - 2023/2021/1/343/1</text:p>
          </table:table-cell>
        </table:table-row>
        <table:table-row table:style-name="ro1">
          <table:table-cell office:value-type="string" calcext:value-type="string">
            <text:p>ZA336090DE</text:p>
          </table:table-cell>
          <table:table-cell office:value-type="string" calcext:value-type="string">
            <text:p>Progettazione definitiva-esecutiva, DD.LL., contabilità e sicurezza per interventi efficientamento energetico sostituzione di n. 2 vecchie caldaie negli edifici comunali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BERARDINETTI NICHOLAS</text:p>
          </table:table-cell>
          <table:table-cell office:value-type="string" calcext:value-type="string">
            <text:p>C.F. BRRNHL84L26L025H P.I. 01822830665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301 INGEGNERE JR ROCCHI MARIO (PROVVEDITORATO) - <text:s/>- Atto n. 73 del 29/06/2023</text:p>
          </table:table-cell>
          <table:table-cell office:value-type="string" calcext:value-type="string">
            <text:p>L - 2023/2023/1/592/1</text:p>
          </table:table-cell>
        </table:table-row>
        <table:table-row table:style-name="ro1">
          <table:table-cell office:value-type="string" calcext:value-type="string">
            <text:p>ZA336090DE</text:p>
          </table:table-cell>
          <table:table-cell office:value-type="string" calcext:value-type="string">
            <text:p>Progettazione definitiva-esecutiva, DD.LL., contabilità e sicurezza per interventi efficientamento energetico con adeguamento delle reti di pubblica illuminazione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BERARDINETTI NICHOLAS</text:p>
          </table:table-cell>
          <table:table-cell office:value-type="string" calcext:value-type="string">
            <text:p>C.F. BRRNHL84L26L025H P.I. 01822830665</text:p>
          </table:table-cell>
          <table:table-cell office:value-type="float" office:value="10690" calcext:value-type="float">
            <text:p>10.690,00</text:p>
          </table:table-cell>
          <table:table-cell office:value-type="string" calcext:value-type="string">
            <text:p>304 INGEGNERE JR ROCCHI MARIO <text:s/>(EDILIZIA, URBANIST - <text:s/>- Atto n. 73 del 29/06/2023</text:p>
          </table:table-cell>
          <table:table-cell office:value-type="string" calcext:value-type="string">
            <text:p>L - 2023/2023/1/593/1</text:p>
          </table:table-cell>
        </table:table-row>
        <table:table-row table:style-name="ro1">
          <table:table-cell office:value-type="string" calcext:value-type="string">
            <text:p>Z9D36651E0</text:p>
          </table:table-cell>
          <table:table-cell office:value-type="string" calcext:value-type="string">
            <text:p>Interventi efficientamento energetico e sostituzione di n. 2 vecchie caldaie negli edifici comunali. Incarico di supporto al Responsabile del Procedimento (R.U.P.)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301 INGEGNERE JR ROCCHI MARIO (PROVVEDITORATO) - <text:s/>- Atto n. 93 del 05/08/2023</text:p>
          </table:table-cell>
          <table:table-cell office:value-type="string" calcext:value-type="string">
            <text:p>L - 2023/2023/1/751/1</text:p>
          </table:table-cell>
        </table:table-row>
        <table:table-row table:style-name="ro1">
          <table:table-cell office:value-type="string" calcext:value-type="string">
            <text:p>Z9D36651E0</text:p>
          </table:table-cell>
          <table:table-cell office:value-type="string" calcext:value-type="string">
            <text:p>Interventi efficientamento energetico con adeguamento delle reti di pubblica illuminazione Incarico di supporto al Responsabile del Procedimento (R.U.P.)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922" calcext:value-type="float">
            <text:p>2.922,00</text:p>
          </table:table-cell>
          <table:table-cell office:value-type="string" calcext:value-type="string">
            <text:p>304 INGEGNERE JR ROCCHI MARIO <text:s/>(EDILIZIA, URBANIST - <text:s/>- Atto n. 93 del 05/08/2023</text:p>
          </table:table-cell>
          <table:table-cell office:value-type="string" calcext:value-type="string">
            <text:p>L - 2023/2023/1/750/1</text:p>
          </table:table-cell>
        </table:table-row>
        <table:table-row table:style-name="ro1">
          <table:table-cell office:value-type="string" calcext:value-type="string">
            <text:p>Z983BFE99D</text:p>
          </table:table-cell>
          <table:table-cell office:value-type="string" calcext:value-type="string">
            <text:p>polizza assicurativa ramo infortuni per Volontari appartenenti al Gruppo Comunale di Protezione Civile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EUROPEAN BROKERS S.R.L</text:p>
          </table:table-cell>
          <table:table-cell office:value-type="string" calcext:value-type="string">
            <text:p>C.F. 01805380563 P.I. 01805380563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301 INGEGNERE JR ROCCHI MARIO (PROVVEDITORATO) - <text:s/>- Atto n. 87 del 24/07/2023</text:p>
          </table:table-cell>
          <table:table-cell office:value-type="string" calcext:value-type="string">
            <text:p>L - 2023/2023/1/689/1</text:p>
          </table:table-cell>
        </table:table-row>
        <table:table-row table:style-name="ro1">
          <table:table-cell office:value-type="string" calcext:value-type="string">
            <text:p>Z983BFE99D</text:p>
          </table:table-cell>
          <table:table-cell office:value-type="string" calcext:value-type="string">
            <text:p>polizza assicurativa ramo infortuni per Volontari appartenenti al Gruppo Comunale di Protezione Civile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EUROPEAN BROKERS S.R.L</text:p>
          </table:table-cell>
          <table:table-cell office:value-type="string" calcext:value-type="string">
            <text:p>C.F. 01805380563 P.I. 01805380563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87 del 24/07/2023</text:p>
          </table:table-cell>
          <table:table-cell office:value-type="string" calcext:value-type="string">
            <text:p>L - 2023/2023/1/688/1</text:p>
          </table:table-cell>
        </table:table-row>
        <table:table-row table:style-name="ro1">
          <table:table-cell office:value-type="string" calcext:value-type="string">
            <text:p>Z983848677</text:p>
          </table:table-cell>
          <table:table-cell office:value-type="string" calcext:value-type="string">
            <text:p>conduzione e manutenzione impianti termici comunali e scolastici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301 INGEGNERE JR ROCCHI MARIO (PROVVEDITORATO) - <text:s/>- Atto n. 86 del 17/07/2023</text:p>
          </table:table-cell>
          <table:table-cell office:value-type="string" calcext:value-type="string">
            <text:p>L - 2023/2023/1/686/1</text:p>
          </table:table-cell>
        </table:table-row>
        <table:table-row table:style-name="ro1">
          <table:table-cell office:value-type="string" calcext:value-type="string">
            <text:p>Z983848677</text:p>
          </table:table-cell>
          <table:table-cell office:value-type="string" calcext:value-type="string">
            <text:p>conduzione e manutenzione impianti termici comunali e scolastici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442" calcext:value-type="float">
            <text:p>442,00</text:p>
          </table:table-cell>
          <table:table-cell office:value-type="string" calcext:value-type="string">
            <text:p>301 INGEGNERE JR ROCCHI MARIO (PROVVEDITORATO) - <text:s/>- Atto n. 86 del 17/07/2023</text:p>
          </table:table-cell>
          <table:table-cell office:value-type="string" calcext:value-type="string">
            <text:p>L - 2023/2023/1/687/1</text:p>
          </table:table-cell>
        </table:table-row>
        <table:table-row table:style-name="ro1">
          <table:table-cell office:value-type="string" calcext:value-type="string">
            <text:p>Z983848677</text:p>
          </table:table-cell>
          <table:table-cell office:value-type="string" calcext:value-type="string">
            <text:p>conduzione e manutenzione impianti termici comunali e scolastici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301 INGEGNERE JR ROCCHI MARIO (PROVVEDITORATO) - <text:s/>- Atto n. 86 del 17/07/2023</text:p>
          </table:table-cell>
          <table:table-cell office:value-type="string" calcext:value-type="string">
            <text:p>L - 2023/2023/1/685/1</text:p>
          </table:table-cell>
        </table:table-row>
        <table:table-row table:style-name="ro1">
          <table:table-cell office:value-type="string" calcext:value-type="string">
            <text:p>Z943B91943</text:p>
          </table:table-cell>
          <table:table-cell office:value-type="string" calcext:value-type="string">
            <text:p>manutenzione e controllo di estintori in polver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NTINCENDIO MARSICA SRL</text:p>
          </table:table-cell>
          <table:table-cell office:value-type="string" calcext:value-type="string">
            <text:p>C.F. 02132510666 P.I. 02132510666</text:p>
          </table:table-cell>
          <table:table-cell office:value-type="float" office:value="8.8" calcext:value-type="float">
            <text:p>8,80</text:p>
          </table:table-cell>
          <table:table-cell office:value-type="string" calcext:value-type="string">
            <text:p>301 INGEGNERE JR ROCCHI MARIO (PROVVEDITORATO) - <text:s/>- Atto n. 100 del 31/08/2023</text:p>
          </table:table-cell>
          <table:table-cell office:value-type="string" calcext:value-type="string">
            <text:p>L - 2023/2023/1/785/1</text:p>
          </table:table-cell>
        </table:table-row>
        <table:table-row table:style-name="ro1">
          <table:table-cell office:value-type="string" calcext:value-type="string">
            <text:p>Z943B91943</text:p>
          </table:table-cell>
          <table:table-cell office:value-type="string" calcext:value-type="string">
            <text:p>manutenzione e controllo di estintori in polver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NTINCENDIO MARSICA SRL</text:p>
          </table:table-cell>
          <table:table-cell office:value-type="string" calcext:value-type="string">
            <text:p>C.F. 02132510666 P.I. 02132510666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301 INGEGNERE JR ROCCHI MARIO (PROVVEDITORATO) - <text:s/>- Atto n. 100 del 31/08/2023</text:p>
          </table:table-cell>
          <table:table-cell office:value-type="string" calcext:value-type="string">
            <text:p>L - 2023/2023/1/784/1</text:p>
          </table:table-cell>
        </table:table-row>
        <table:table-row table:style-name="ro1">
          <table:table-cell office:value-type="string" calcext:value-type="string">
            <text:p>Z943B91943</text:p>
          </table:table-cell>
          <table:table-cell office:value-type="string" calcext:value-type="string">
            <text:p>manutenzione e controllo di estintori in polvere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ANTINCENDIO MARSICA SRL</text:p>
          </table:table-cell>
          <table:table-cell office:value-type="string" calcext:value-type="string">
            <text:p>C.F. 02132510666 P.I. 02132510666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301 INGEGNERE JR ROCCHI MARIO (PROVVEDITORATO) - <text:s/>- Atto n. 100 del 31/08/2023</text:p>
          </table:table-cell>
          <table:table-cell office:value-type="string" calcext:value-type="string">
            <text:p>L - 2023/2023/1/783/1</text:p>
          </table:table-cell>
        </table:table-row>
        <table:table-row table:style-name="ro1">
          <table:table-cell office:value-type="string" calcext:value-type="string">
            <text:p>Z883B8687C</text:p>
          </table:table-cell>
          <table:table-cell office:value-type="string" calcext:value-type="string">
            <text:p>Realizzazione campo estivo ludoteca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BUBUSETTETE <text:s/>COOPERATIVA SOCIALE</text:p>
          </table:table-cell>
          <table:table-cell office:value-type="string" calcext:value-type="string">
            <text:p>C.F. 01616550669 P.I. 01616550669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102 ISTRUTTORE SCACCIA SERENA <text:s/>(SERVIZI SOCIALI) - Dott.SIMONE MURARI - Atto n. 86 del 07/08/2023</text:p>
          </table:table-cell>
          <table:table-cell office:value-type="string" calcext:value-type="string">
            <text:p>L - 2023/2023/1/746/1</text:p>
          </table:table-cell>
        </table:table-row>
        <table:table-row table:style-name="ro1">
          <table:table-cell office:value-type="string" calcext:value-type="string">
            <text:p>Z883B8687C</text:p>
          </table:table-cell>
          <table:table-cell office:value-type="string" calcext:value-type="string">
            <text:p>Realizzazione campo estivo ludoteca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BUBUSETTETE <text:s/>COOPERATIVA SOCIALE</text:p>
          </table:table-cell>
          <table:table-cell office:value-type="string" calcext:value-type="string">
            <text:p>C.F. 01616550669 P.I. 01616550669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102 ISTRUTTORE SCACCIA SERENA <text:s/>(SERVIZI SOCIALI) - Dott.SIMONE MURARI - Atto n. 91 del 14/08/2023</text:p>
          </table:table-cell>
          <table:table-cell office:value-type="string" calcext:value-type="string">
            <text:p>L - 2023/2023/1/772/1</text:p>
          </table:table-cell>
        </table:table-row>
        <table:table-row table:style-name="ro1">
          <table:table-cell office:value-type="string" calcext:value-type="string">
            <text:p>Z8839F9AF8</text:p>
          </table:table-cell>
          <table:table-cell office:value-type="string" calcext:value-type="string">
            <text:p>Assistenza informatica hardware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854" calcext:value-type="float">
            <text:p>854,00</text:p>
          </table:table-cell>
          <table:table-cell office:value-type="string" calcext:value-type="string">
            <text:p><text:s/>ISTRUTTORE SCACCIA SERENA (AMM.NE GENERALE) - <text:s/>- Atto n. 48 del 12/05/2023</text:p>
          </table:table-cell>
          <table:table-cell office:value-type="string" calcext:value-type="string">
            <text:p>L - 2023/2023/1/424/1</text:p>
          </table:table-cell>
        </table:table-row>
        <table:table-row table:style-name="ro1">
          <table:table-cell office:value-type="string" calcext:value-type="string">
            <text:p>Z823AA6A32</text:p>
          </table:table-cell>
          <table:table-cell office:value-type="string" calcext:value-type="string">
            <text:p>fornitura materiali vari per ufficio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196.15" calcext:value-type="float">
            <text:p>196,15</text:p>
          </table:table-cell>
          <table:table-cell office:value-type="string" calcext:value-type="string">
            <text:p><text:s/>ISTRUTTORE SCACCIA SERENA (AMM.NE GENERALE) - <text:s/>- Atto n. 50 del 12/05/2023</text:p>
          </table:table-cell>
          <table:table-cell office:value-type="string" calcext:value-type="string">
            <text:p>L - 2023/2023/1/514/1</text:p>
          </table:table-cell>
        </table:table-row>
        <table:table-row table:style-name="ro1">
          <table:table-cell office:value-type="string" calcext:value-type="string">
            <text:p>Z82385B853</text:p>
          </table:table-cell>
          <table:table-cell office:value-type="string" calcext:value-type="string">
            <text:p>fornitura e posa in opera di ringhiere e cancelli in ferro nel territorio comunale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13164.41" calcext:value-type="float">
            <text:p>13.164,41</text:p>
          </table:table-cell>
          <table:table-cell office:value-type="string" calcext:value-type="string">
            <text:p>303 INGEGNERE JR ROCCHI MARIO <text:s/>(LAVORI PUBBLICI) - <text:s/>- Atto n. 59 del 22/05/2023</text:p>
          </table:table-cell>
          <table:table-cell office:value-type="string" calcext:value-type="string">
            <text:p>L - 2023/2023/1/445/1</text:p>
          </table:table-cell>
        </table:table-row>
        <table:table-row table:style-name="ro1">
          <table:table-cell office:value-type="string" calcext:value-type="string">
            <text:p>Z82385B853</text:p>
          </table:table-cell>
          <table:table-cell office:value-type="string" calcext:value-type="string">
            <text:p>fornitura e posa in opera di ringhiere e cancelli in ferro nel territorio comunale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13164.41" calcext:value-type="float">
            <text:p>13.164,41</text:p>
          </table:table-cell>
          <table:table-cell office:value-type="string" calcext:value-type="string">
            <text:p>303 INGEGNERE JR ROCCHI MARIO <text:s/>(LAVORI PUBBLICI) - <text:s/>- Atto n. 85 del 15/07/2023</text:p>
          </table:table-cell>
          <table:table-cell office:value-type="string" calcext:value-type="string">
            <text:p>L - 2023/2023/1/683/1</text:p>
          </table:table-cell>
        </table:table-row>
        <table:table-row table:style-name="ro1">
          <table:table-cell office:value-type="string" calcext:value-type="string">
            <text:p>Z8139EB698</text:p>
          </table:table-cell>
          <table:table-cell office:value-type="string" calcext:value-type="string">
            <text:p>lavori di sostituzione w.c. scuola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DI CARLO ANTONIO</text:p>
          </table:table-cell>
          <table:table-cell office:value-type="string" calcext:value-type="string">
            <text:p>C.F. DCRNTN55H13B842Z P.I. 00259810661</text:p>
          </table:table-cell>
          <table:table-cell office:value-type="float" office:value="427" calcext:value-type="float">
            <text:p>427,00</text:p>
          </table:table-cell>
          <table:table-cell office:value-type="string" calcext:value-type="string">
            <text:p>301 INGEGNERE JR ROCCHI MARIO (PROVVEDITORATO) - <text:s/>- Atto n. 22 del 13/03/2023</text:p>
          </table:table-cell>
          <table:table-cell office:value-type="string" calcext:value-type="string">
            <text:p>L - 2023/2023/1/244/1</text:p>
          </table:table-cell>
        </table:table-row>
        <table:table-row table:style-name="ro1">
          <table:table-cell office:value-type="string" calcext:value-type="string">
            <text:p>Z7E3A683FB</text:p>
          </table:table-cell>
          <table:table-cell office:value-type="string" calcext:value-type="string">
            <text:p>servizio per verifica, calcolo e costituzione del Fondo Incentivant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671" calcext:value-type="float">
            <text:p>671,00</text:p>
          </table:table-cell>
          <table:table-cell office:value-type="string" calcext:value-type="string">
            <text:p>201 DOTT.SSA VERONICA VENDITTI (BILANCIO, GESTION - Dott.SIMONE MURARI - Atto n. 35 del 04/05/2023</text:p>
          </table:table-cell>
          <table:table-cell office:value-type="string" calcext:value-type="string">
            <text:p>L - 2023/2023/1/411/1</text:p>
          </table:table-cell>
        </table:table-row>
        <table:table-row table:style-name="ro1">
          <table:table-cell office:value-type="string" calcext:value-type="string">
            <text:p>Z7B3B94F50</text:p>
          </table:table-cell>
          <table:table-cell office:value-type="string" calcext:value-type="string">
            <text:p>Aggiornamento e Manutenzione software - Registrazione, Hosting e manutenzione servizi ed applicativi web - Affiancamento e supporto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537.2" calcext:value-type="float">
            <text:p>1.537,20</text:p>
          </table:table-cell>
          <table:table-cell office:value-type="string" calcext:value-type="string">
            <text:p>201 DOTT.SSA VERONICA VENDITTI (BILANCIO, GESTION - Dott.SIMONE MURARI - Atto n. 53 del 13/07/2023</text:p>
          </table:table-cell>
          <table:table-cell office:value-type="string" calcext:value-type="string">
            <text:p>L - 2023/2023/1/694/1</text:p>
          </table:table-cell>
        </table:table-row>
        <table:table-row table:style-name="ro1">
          <table:table-cell office:value-type="string" calcext:value-type="string">
            <text:p>Z7B3B94F50</text:p>
          </table:table-cell>
          <table:table-cell office:value-type="string" calcext:value-type="string">
            <text:p>Aggiornamento e Manutenzione software - Registrazione, Hosting e manutenzione servizi ed applicativi web - Affiancamento e supporto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3624.62" calcext:value-type="float">
            <text:p>3.624,62</text:p>
          </table:table-cell>
          <table:table-cell office:value-type="string" calcext:value-type="string">
            <text:p>201 DOTT.SSA VERONICA VENDITTI (BILANCIO, GESTION - Dott.SIMONE MURARI - Atto n. 53 del 13/07/2023</text:p>
          </table:table-cell>
          <table:table-cell office:value-type="string" calcext:value-type="string">
            <text:p>L - 2023/2023/1/693/1</text:p>
          </table:table-cell>
        </table:table-row>
        <table:table-row table:style-name="ro1">
          <table:table-cell office:value-type="string" calcext:value-type="string">
            <text:p>Z7B3B94F50</text:p>
          </table:table-cell>
          <table:table-cell office:value-type="string" calcext:value-type="string">
            <text:p>Aggiornamento e Manutenzione software - Registrazione, Hosting e manutenzione servizi ed applicativi web - Affiancamento e supporto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0104.04" calcext:value-type="float">
            <text:p>10.104,04</text:p>
          </table:table-cell>
          <table:table-cell office:value-type="string" calcext:value-type="string">
            <text:p>201 DOTT.SSA VERONICA VENDITTI (BILANCIO, GESTION - Dott.SIMONE MURARI - Atto n. 53 del 13/07/2023</text:p>
          </table:table-cell>
          <table:table-cell office:value-type="string" calcext:value-type="string">
            <text:p>L - 2023/2023/1/692/1</text:p>
          </table:table-cell>
        </table:table-row>
        <table:table-row table:style-name="ro1">
          <table:table-cell office:value-type="string" calcext:value-type="string">
            <text:p>Z7737DDF52</text:p>
          </table:table-cell>
          <table:table-cell office:value-type="string" calcext:value-type="string">
            <text:p>Sistemazione pozzetto fonte cellese e realizzazione di conduttura idrica da loc. fonte cellese al fontanile in loc. Oppietta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F.LLI COLETTA SRL</text:p>
          </table:table-cell>
          <table:table-cell office:value-type="string" calcext:value-type="string">
            <text:p>C.F. 10570921006 P.I. 10570921006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301 INGEGNERE JR ROCCHI MARIO (PROVVEDITORATO) - <text:s/>- Atto n. 5 del 19/01/2023</text:p>
          </table:table-cell>
          <table:table-cell office:value-type="string" calcext:value-type="string">
            <text:p>L - 2023/2023/1/43/1</text:p>
          </table:table-cell>
        </table:table-row>
        <table:table-row table:style-name="ro1">
          <table:table-cell office:value-type="string" calcext:value-type="string">
            <text:p>Z7737DDF52</text:p>
          </table:table-cell>
          <table:table-cell office:value-type="string" calcext:value-type="string">
            <text:p>Sistemazione pozzetto fonte cellese e realizzazione di conduttura idrica da loc. fonte cellese al fontanile in loc. Oppietta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F.LLI COLETTA SRL</text:p>
          </table:table-cell>
          <table:table-cell office:value-type="string" calcext:value-type="string">
            <text:p>C.F. 10570921006 P.I. 10570921006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302 INGEGNERE JR ROCCHI MARIO (DEMANIO, PATRIMONIO - <text:s/>- Atto n. 5 del 19/01/2023</text:p>
          </table:table-cell>
          <table:table-cell office:value-type="string" calcext:value-type="string">
            <text:p>L - 2023/2023/1/42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40.41" calcext:value-type="float">
            <text:p>40,41</text:p>
          </table:table-cell>
          <table:table-cell office:value-type="string" calcext:value-type="string">
            <text:p>201 DOTT.SSA VERONICA VENDITTI (BILANCIO, GESTION - Dott.SIMONE MURARI - Atto n. 3 del 14/01/2023</text:p>
          </table:table-cell>
          <table:table-cell office:value-type="string" calcext:value-type="string">
            <text:p>L - 2023/2023/1/19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44.13" calcext:value-type="float">
            <text:p>44,13</text:p>
          </table:table-cell>
          <table:table-cell office:value-type="string" calcext:value-type="string">
            <text:p>201 DOTT.SSA VERONICA VENDITTI (BILANCIO, GESTION - Dott.SIMONE MURARI - Atto n. 3 del 14/01/2023</text:p>
          </table:table-cell>
          <table:table-cell office:value-type="string" calcext:value-type="string">
            <text:p>L - 2023/2023/1/18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14 del 13/02/2023</text:p>
          </table:table-cell>
          <table:table-cell office:value-type="string" calcext:value-type="string">
            <text:p>L - 2023/2023/1/154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14 del 13/02/2023</text:p>
          </table:table-cell>
          <table:table-cell office:value-type="string" calcext:value-type="string">
            <text:p>L - 2023/2023/1/155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19 del 14/03/2023</text:p>
          </table:table-cell>
          <table:table-cell office:value-type="string" calcext:value-type="string">
            <text:p>L - 2023/2023/1/239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19 del 14/03/2023</text:p>
          </table:table-cell>
          <table:table-cell office:value-type="string" calcext:value-type="string">
            <text:p>L - 2023/2023/1/240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31 del 11/04/2023</text:p>
          </table:table-cell>
          <table:table-cell office:value-type="string" calcext:value-type="string">
            <text:p>L - 2023/2023/1/342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31 del 11/04/2023</text:p>
          </table:table-cell>
          <table:table-cell office:value-type="string" calcext:value-type="string">
            <text:p>L - 2023/2023/1/343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42 del 23/05/2023</text:p>
          </table:table-cell>
          <table:table-cell office:value-type="string" calcext:value-type="string">
            <text:p>L - 2023/2023/1/491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42 del 23/05/2023</text:p>
          </table:table-cell>
          <table:table-cell office:value-type="string" calcext:value-type="string">
            <text:p>L - 2023/2023/1/492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41.25" calcext:value-type="float">
            <text:p>141,25</text:p>
          </table:table-cell>
          <table:table-cell office:value-type="string" calcext:value-type="string">
            <text:p>201 DOTT.SSA VERONICA VENDITTI (BILANCIO, GESTION - Dott.SIMONE MURARI - Atto n. 50 del 16/06/2023</text:p>
          </table:table-cell>
          <table:table-cell office:value-type="string" calcext:value-type="string">
            <text:p>L - 2023/2023/1/537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158.89" calcext:value-type="float">
            <text:p>158,89</text:p>
          </table:table-cell>
          <table:table-cell office:value-type="string" calcext:value-type="string">
            <text:p>201 DOTT.SSA VERONICA VENDITTI (BILANCIO, GESTION - Dott.SIMONE MURARI - Atto n. 50 del 16/06/2023</text:p>
          </table:table-cell>
          <table:table-cell office:value-type="string" calcext:value-type="string">
            <text:p>L - 2023/2023/1/538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2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16.24" calcext:value-type="float">
            <text:p>216,24</text:p>
          </table:table-cell>
          <table:table-cell office:value-type="string" calcext:value-type="string">
            <text:p>201 DOTT.SSA VERONICA VENDITTI (BILANCIO, GESTION - Dott.SIMONE MURARI - Atto n. 3 del 14/01/2023</text:p>
          </table:table-cell>
          <table:table-cell office:value-type="string" calcext:value-type="string">
            <text:p>L - 2023/2023/1/17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82.5" calcext:value-type="float">
            <text:p>282,50</text:p>
          </table:table-cell>
          <table:table-cell office:value-type="string" calcext:value-type="string">
            <text:p>201 DOTT.SSA VERONICA VENDITTI (BILANCIO, GESTION - Dott.SIMONE MURARI - Atto n. 61 del 10/08/2023</text:p>
          </table:table-cell>
          <table:table-cell office:value-type="string" calcext:value-type="string">
            <text:p>L - 2023/2023/1/754/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3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82.5" calcext:value-type="float">
            <text:p>282,50</text:p>
          </table:table-cell>
          <table:table-cell office:value-type="string" calcext:value-type="string">
            <text:p>201 DOTT.SSA VERONICA VENDITTI (BILANCIO, GESTION - Dott.SIMONE MURARI - Atto n. 61 del 10/08/2023</text:p>
          </table:table-cell>
          <table:table-cell office:value-type="string" calcext:value-type="string">
            <text:p>L - 2023/2023/1/755/1</text:p>
          </table:table-cell>
        </table:table-row>
        <table:table-row table:style-name="ro2">
          <table:table-cell office:value-type="string" calcext:value-type="string">
            <text:p>Z723B26229</text:p>
          </table:table-cell>
          <table:table-cell office:value-type="string" calcext:value-type="string">
            <text:p>pagamento polizza assicurativa RCA veicolo AJ 318 XK dal 15/05/2023 al 15/05/2024</text:p>
            <text:p/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EUROPEAN BROKERS S.R.L</text:p>
          </table:table-cell>
          <table:table-cell office:value-type="string" calcext:value-type="string">
            <text:p>C.F. 01805380563 P.I. 01805380563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301 INGEGNERE JR ROCCHI MARIO (PROVVEDITORATO) - <text:s/>- Atto n. 57 del 15/05/2023</text:p>
          </table:table-cell>
          <table:table-cell office:value-type="string" calcext:value-type="string">
            <text:p>L - 2023/2023/1/423/1</text:p>
          </table:table-cell>
        </table:table-row>
        <table:table-row table:style-name="ro2">
          <table:table-cell office:value-type="string" calcext:value-type="string">
            <text:p>Z723B26229</text:p>
          </table:table-cell>
          <table:table-cell office:value-type="string" calcext:value-type="string">
            <text:p>pagamento polizza assicurativa RCA veicolo AJ 318 XK dal 15/05/2023 al 15/05/2024</text:p>
            <text:p/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EUROPEAN BROKERS S.R.L</text:p>
          </table:table-cell>
          <table:table-cell office:value-type="string" calcext:value-type="string">
            <text:p>C.F. 01805380563 P.I. 01805380563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301 INGEGNERE JR ROCCHI MARIO (PROVVEDITORATO) - <text:s/>- Atto n. 57 del 15/05/2023</text:p>
          </table:table-cell>
          <table:table-cell office:value-type="string" calcext:value-type="string">
            <text:p>L - 2023/2023/1/422/1</text:p>
          </table:table-cell>
        </table:table-row>
        <table:table-row table:style-name="ro1">
          <table:table-cell office:value-type="string" calcext:value-type="string">
            <text:p>Z6938E313F</text:p>
          </table:table-cell>
          <table:table-cell office:value-type="string" calcext:value-type="string">
            <text:p>Fornitura sale per disgelo stagione invernale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INDUSTRIA BOSCHIVA MARCAURELIO ALBANO</text:p>
          </table:table-cell>
          <table:table-cell office:value-type="string" calcext:value-type="string">
            <text:p>C.F. MRCLBN71C26C126T P.I. 01293670665</text:p>
          </table:table-cell>
          <table:table-cell office:value-type="float" office:value="695.4" calcext:value-type="float">
            <text:p>695,40</text:p>
          </table:table-cell>
          <table:table-cell office:value-type="string" calcext:value-type="string">
            <text:p>301 INGEGNERE JR ROCCHI MARIO (PROVVEDITORATO) - <text:s/>- Atto n. 4 del 19/01/2023</text:p>
          </table:table-cell>
          <table:table-cell office:value-type="string" calcext:value-type="string">
            <text:p>L - 2023/2023/1/41/1</text:p>
          </table:table-cell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Spese per noleggio fotocopiatrice digitale 2023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72.61" calcext:value-type="float">
            <text:p>72,61</text:p>
          </table:table-cell>
          <table:table-cell office:value-type="string" calcext:value-type="string">
            <text:p><text:s/>ISTRUTTORE SCACCIA SERENA (AMM.NE GENERALE) - <text:s/>- Atto n. 4 del 18/01/2023</text:p>
          </table:table-cell>
          <table:table-cell office:value-type="string" calcext:value-type="string">
            <text:p>L - 2023/2023/1/23/1</text:p>
          </table:table-cell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noleggio fotocopiatrice digitale anno 20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365.2" calcext:value-type="float">
            <text:p>365,20</text:p>
          </table:table-cell>
          <table:table-cell office:value-type="string" calcext:value-type="string">
            <text:p><text:s/>ISTRUTTORE SCACCIA SERENA (AMM.NE GENERALE) - <text:s/>- Atto n. 4 del 18/01/2023</text:p>
          </table:table-cell>
          <table:table-cell office:value-type="string" calcext:value-type="string">
            <text:p>L - 2023/2023/1/22/1</text:p>
          </table:table-cell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spesa 2023 noleggio fotocopiatrice Xerox Idea Digitale - primo trimestre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428" calcext:value-type="float">
            <text:p>428,00</text:p>
          </table:table-cell>
          <table:table-cell office:value-type="string" calcext:value-type="string">
            <text:p><text:s/>ISTRUTTORE SCACCIA SERENA (AMM.NE GENERALE) - <text:s/>- Atto n. 52 del 13/05/2023</text:p>
          </table:table-cell>
          <table:table-cell office:value-type="string" calcext:value-type="string">
            <text:p>L - 2023/2023/1/426/1</text:p>
          </table:table-cell>
        </table:table-row>
        <table:table-row table:style-name="ro1">
          <table:table-cell office:value-type="string" calcext:value-type="string">
            <text:p>Z6732ECD27</text:p>
          </table:table-cell>
          <table:table-cell office:value-type="string" calcext:value-type="string">
            <text:p>noleggio fotocopiatrice Xerox Idea Digitale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IDEA DIGITALE</text:p>
          </table:table-cell>
          <table:table-cell office:value-type="string" calcext:value-type="string">
            <text:p>C.F. 12160721002 P.I. 12160721002</text:p>
          </table:table-cell>
          <table:table-cell office:value-type="float" office:value="558.82" calcext:value-type="float">
            <text:p>558,82</text:p>
          </table:table-cell>
          <table:table-cell office:value-type="string" calcext:value-type="string">
            <text:p><text:s/>ISTRUTTORE SCACCIA SERENA (AMM.NE GENERALE) - <text:s/>- Atto n. 80 del 18/07/2023</text:p>
          </table:table-cell>
          <table:table-cell office:value-type="string" calcext:value-type="string">
            <text:p>L - 2023/2023/1/690/1</text:p>
          </table:table-cell>
        </table:table-row>
        <table:table-row table:style-name="ro1">
          <table:table-cell office:value-type="string" calcext:value-type="string">
            <text:p>Z59396CA02</text:p>
          </table:table-cell>
          <table:table-cell office:value-type="string" calcext:value-type="string">
            <text:p>acquisto materiale per protezione civile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XU PINYING</text:p>
          </table:table-cell>
          <table:table-cell office:value-type="string" calcext:value-type="string">
            <text:p>C.F. 02076390661 P.I. 02076390661</text:p>
          </table:table-cell>
          <table:table-cell office:value-type="float" office:value="61.3" calcext:value-type="float">
            <text:p>61,30</text:p>
          </table:table-cell>
          <table:table-cell office:value-type="string" calcext:value-type="string">
            <text:p>301 INGEGNERE JR ROCCHI MARIO (PROVVEDITORATO) - <text:s/>- Atto n. 11 del 30/01/2023</text:p>
          </table:table-cell>
          <table:table-cell office:value-type="string" calcext:value-type="string">
            <text:p>L - 2023/2023/1/148/1</text:p>
          </table:table-cell>
        </table:table-row>
        <table:table-row table:style-name="ro1">
          <table:table-cell office:value-type="string" calcext:value-type="string">
            <text:p>Z59396CA02</text:p>
          </table:table-cell>
          <table:table-cell office:value-type="string" calcext:value-type="string">
            <text:p>acquisto materiale per protezione civile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XU PINYING</text:p>
          </table:table-cell>
          <table:table-cell office:value-type="string" calcext:value-type="string">
            <text:p>C.F. 02076390661 P.I. 02076390661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301 INGEGNERE JR ROCCHI MARIO (PROVVEDITORATO) - <text:s/>- Atto n. 11 del 30/01/2023</text:p>
          </table:table-cell>
          <table:table-cell office:value-type="string" calcext:value-type="string">
            <text:p>L - 2023/2023/1/147/1</text:p>
          </table:table-cell>
        </table:table-row>
        <table:table-row table:style-name="ro1">
          <table:table-cell office:value-type="string" calcext:value-type="string">
            <text:p>Z5938E1662</text:p>
          </table:table-cell>
          <table:table-cell office:value-type="string" calcext:value-type="string">
            <text:p>Fornitura vestiario polizia locale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Monsignor s.r.l.</text:p>
          </table:table-cell>
          <table:table-cell office:value-type="string" calcext:value-type="string">
            <text:p>C.F. 02170750604 P.I. 02170750604</text:p>
          </table:table-cell>
          <table:table-cell office:value-type="float" office:value="82.38" calcext:value-type="float">
            <text:p>82,38</text:p>
          </table:table-cell>
          <table:table-cell office:value-type="string" calcext:value-type="string">
            <text:p>401 ISTRUTTORE LILLI SALVATORE <text:s/>(POLIZIA URBANA E - <text:s/>- Atto n. 2 del 14/02/2023</text:p>
          </table:table-cell>
          <table:table-cell office:value-type="string" calcext:value-type="string">
            <text:p>L - 2023/2023/1/150/1</text:p>
          </table:table-cell>
        </table:table-row>
        <table:table-row table:style-name="ro1">
          <table:table-cell office:value-type="string" calcext:value-type="string">
            <text:p>Z5938E1662</text:p>
          </table:table-cell>
          <table:table-cell office:value-type="string" calcext:value-type="string">
            <text:p>Fornitura vestiario polizia locale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Monsignor s.r.l.</text:p>
          </table:table-cell>
          <table:table-cell office:value-type="string" calcext:value-type="string">
            <text:p>C.F. 02170750604 P.I. 02170750604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401 ISTRUTTORE LILLI SALVATORE <text:s/>(POLIZIA URBANA E - <text:s/>- Atto n. 2 del 14/02/2023</text:p>
          </table:table-cell>
          <table:table-cell office:value-type="string" calcext:value-type="string">
            <text:p>L - 2023/2023/1/149/1</text:p>
          </table:table-cell>
        </table:table-row>
        <table:table-row table:style-name="ro1">
          <table:table-cell office:value-type="string" calcext:value-type="string">
            <text:p>Z5138EBCDE</text:p>
          </table:table-cell>
          <table:table-cell office:value-type="string" calcext:value-type="string">
            <text:p>Fornitura di materiale vario per manutenzioni ordinarie n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7.95" calcext:value-type="float">
            <text:p>7,95</text:p>
          </table:table-cell>
          <table:table-cell office:value-type="string" calcext:value-type="string">
            <text:p>301 INGEGNERE JR ROCCHI MARIO (PROVVEDITORATO) - <text:s/>- Atto n. 7 del 19/01/2023</text:p>
          </table:table-cell>
          <table:table-cell office:value-type="string" calcext:value-type="string">
            <text:p>L - 2023/2023/1/46/1</text:p>
          </table:table-cell>
        </table:table-row>
        <table:table-row table:style-name="ro1">
          <table:table-cell office:value-type="string" calcext:value-type="string">
            <text:p>Z5138EBCDE</text:p>
          </table:table-cell>
          <table:table-cell office:value-type="string" calcext:value-type="string">
            <text:p>Fornitura di materiale vario per manutenzioni ordinarie n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22.78" calcext:value-type="float">
            <text:p>22,78</text:p>
          </table:table-cell>
          <table:table-cell office:value-type="string" calcext:value-type="string">
            <text:p>301 INGEGNERE JR ROCCHI MARIO (PROVVEDITORATO) - <text:s/>- Atto n. 91 del 05/08/2023</text:p>
          </table:table-cell>
          <table:table-cell office:value-type="string" calcext:value-type="string">
            <text:p>L - 2023/2023/1/747/1</text:p>
          </table:table-cell>
        </table:table-row>
        <table:table-row table:style-name="ro1">
          <table:table-cell office:value-type="string" calcext:value-type="string">
            <text:p>Z5138EBCDE</text:p>
          </table:table-cell>
          <table:table-cell office:value-type="string" calcext:value-type="string">
            <text:p>Fornitura di materiale vario per manutenzioni ordinarie n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30.85" calcext:value-type="float">
            <text:p>30,85</text:p>
          </table:table-cell>
          <table:table-cell office:value-type="string" calcext:value-type="string">
            <text:p>301 INGEGNERE JR ROCCHI MARIO (PROVVEDITORATO) - <text:s/>- Atto n. 63 del 05/06/2023</text:p>
          </table:table-cell>
          <table:table-cell office:value-type="string" calcext:value-type="string">
            <text:p>L - 2023/2023/1/519/1</text:p>
          </table:table-cell>
        </table:table-row>
        <table:table-row table:style-name="ro1">
          <table:table-cell office:value-type="string" calcext:value-type="string">
            <text:p>Z5138EBCDE</text:p>
          </table:table-cell>
          <table:table-cell office:value-type="string" calcext:value-type="string">
            <text:p>Fornitura di materiale vario per manutenzioni ordinarie n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31.43" calcext:value-type="float">
            <text:p>31,43</text:p>
          </table:table-cell>
          <table:table-cell office:value-type="string" calcext:value-type="string">
            <text:p>301 INGEGNERE JR ROCCHI MARIO (PROVVEDITORATO) - <text:s/>- Atto n. 29 del 27/03/2023</text:p>
          </table:table-cell>
          <table:table-cell office:value-type="string" calcext:value-type="string">
            <text:p>L - 2023/2023/1/320/1</text:p>
          </table:table-cell>
        </table:table-row>
        <table:table-row table:style-name="ro1">
          <table:table-cell office:value-type="string" calcext:value-type="string">
            <text:p>Z5138EBCDE</text:p>
          </table:table-cell>
          <table:table-cell office:value-type="string" calcext:value-type="string">
            <text:p>Fornitura di materiale vario per manutenzioni ordinarie nel territorio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32.57" calcext:value-type="float">
            <text:p>32,57</text:p>
          </table:table-cell>
          <table:table-cell office:value-type="string" calcext:value-type="string">
            <text:p>301 INGEGNERE JR ROCCHI MARIO (PROVVEDITORATO) - <text:s/>- Atto n. 63 del 05/06/2023</text:p>
          </table:table-cell>
          <table:table-cell office:value-type="string" calcext:value-type="string">
            <text:p>L - 2023/2023/1/518/1</text:p>
          </table:table-cell>
        </table:table-row>
        <table:table-row table:style-name="ro1">
          <table:table-cell office:value-type="string" calcext:value-type="string">
            <text:p>Z503B6A806</text:p>
          </table:table-cell>
          <table:table-cell office:value-type="string" calcext:value-type="string">
            <text:p>servizio di stampa, imbustamento e postalizzazione delle comunicazioni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ERCURIO SERVICE S.R.L.</text:p>
          </table:table-cell>
          <table:table-cell office:value-type="string" calcext:value-type="string">
            <text:p>C.F. 01413270669 P.I. 01413270669</text:p>
          </table:table-cell>
          <table:table-cell office:value-type="float" office:value="1044.21" calcext:value-type="float">
            <text:p>1.044,21</text:p>
          </table:table-cell>
          <table:table-cell office:value-type="string" calcext:value-type="string">
            <text:p>201 DOTT.SSA VERONICA VENDITTI (BILANCIO, GESTION - Dott.SIMONE MURARI - Atto n. 6 del 13/07/2023</text:p>
          </table:table-cell>
          <table:table-cell office:value-type="string" calcext:value-type="string">
            <text:p>L - 2023/2023/1/623/1</text:p>
          </table:table-cell>
        </table:table-row>
        <table:table-row table:style-name="ro1">
          <table:table-cell office:value-type="string" calcext:value-type="string">
            <text:p>Z4E3949D14</text:p>
          </table:table-cell>
          <table:table-cell office:value-type="string" calcext:value-type="string">
            <text:p>servizio di sgombero neve e spargimento sale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ESSEQUADRO</text:p>
          </table:table-cell>
          <table:table-cell office:value-type="string" calcext:value-type="string">
            <text:p>C.F. 02112590662 P.I. 02112590662</text:p>
          </table:table-cell>
          <table:table-cell office:value-type="float" office:value="220" calcext:value-type="float">
            <text:p>220,00</text:p>
          </table:table-cell>
          <table:table-cell office:value-type="string" calcext:value-type="string">
            <text:p>301 INGEGNERE JR ROCCHI MARIO (PROVVEDITORATO) - <text:s/>- Atto n. 78 del 10/07/2023</text:p>
          </table:table-cell>
          <table:table-cell office:value-type="string" calcext:value-type="string">
            <text:p>L - 2023/2023/1/617/1</text:p>
          </table:table-cell>
        </table:table-row>
        <table:table-row table:style-name="ro1">
          <table:table-cell office:value-type="string" calcext:value-type="string">
            <text:p>Z4E3949D14</text:p>
          </table:table-cell>
          <table:table-cell office:value-type="string" calcext:value-type="string">
            <text:p>Affidamento e impegno di spesa per servizio sgombero neve e spargimento sale stagione 2022-2023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ESSEQUADRO</text:p>
          </table:table-cell>
          <table:table-cell office:value-type="string" calcext:value-type="string">
            <text:p>C.F. 02112590662 P.I. 02112590662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78 del 10/07/2023</text:p>
          </table:table-cell>
          <table:table-cell office:value-type="string" calcext:value-type="string">
            <text:p>L - 2023/2023/1/616/1</text:p>
          </table:table-cell>
        </table:table-row>
        <table:table-row table:style-name="ro1">
          <table:table-cell office:value-type="string" calcext:value-type="string">
            <text:p>Z4D329113F</text:p>
          </table:table-cell>
          <table:table-cell office:value-type="string" calcext:value-type="string">
            <text:p>Progettazione definitiva-esecutiva, Direzione Lavori, Contabilità e Coordinamento per la Sicurezza (CSP/CSE) per interventi di sviluppo territoriale <text:s/>sostenibile per l’adeguamento e l’abbattimento delle barriere architettoniche sulla <text:s/>viabilità comun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RESTING SRL.</text:p>
          </table:table-cell>
          <table:table-cell office:value-type="string" calcext:value-type="string">
            <text:p>P.I. 00987170941</text:p>
          </table:table-cell>
          <table:table-cell office:value-type="float" office:value="6206.25" calcext:value-type="float">
            <text:p>6.206,25</text:p>
          </table:table-cell>
          <table:table-cell office:value-type="string" calcext:value-type="string">
            <text:p>303 INGEGNERE JR ROCCHI MARIO <text:s/>(LAVORI PUBBLICI) - <text:s/>- Atto n. 40 del 24/04/2023</text:p>
          </table:table-cell>
          <table:table-cell office:value-type="string" calcext:value-type="string">
            <text:p>L - 2023/2023/1/405/1</text:p>
          </table:table-cell>
        </table:table-row>
        <table:table-row table:style-name="ro1">
          <table:table-cell office:value-type="string" calcext:value-type="string">
            <text:p>Z473B17510</text:p>
          </table:table-cell>
          <table:table-cell office:value-type="string" calcext:value-type="string">
            <text:p>acquisto materiale florovivaistico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GRICOLTURA 90 SNC DI CIMEI SANDRA &amp; C.</text:p>
          </table:table-cell>
          <table:table-cell office:value-type="string" calcext:value-type="string">
            <text:p>C.F. 01164490664 P.I. 01164490664</text:p>
          </table:table-cell>
          <table:table-cell office:value-type="float" office:value="143.84" calcext:value-type="float">
            <text:p>143,84</text:p>
          </table:table-cell>
          <table:table-cell office:value-type="string" calcext:value-type="string">
            <text:p><text:s/>ISTRUTTORE SCACCIA SERENA (AMM.NE GENERALE) - <text:s/>- Atto n. 67 del 13/06/2023</text:p>
          </table:table-cell>
          <table:table-cell office:value-type="string" calcext:value-type="string">
            <text:p>L - 2023/2023/1/535/1</text:p>
          </table:table-cell>
        </table:table-row>
        <table:table-row table:style-name="ro1">
          <table:table-cell office:value-type="string" calcext:value-type="string">
            <text:p>Z473B12C82</text:p>
          </table:table-cell>
          <table:table-cell office:value-type="string" calcext:value-type="string">
            <text:p>Interventi di sfalcio Erba, rovi e arbusti sulla strada provinciale del comune di Pereto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301 INGEGNERE JR ROCCHI MARIO (PROVVEDITORATO) - <text:s/>- Atto n. 80 del 10/07/2023</text:p>
          </table:table-cell>
          <table:table-cell office:value-type="string" calcext:value-type="string">
            <text:p>L - 2023/2023/1/620/1</text:p>
          </table:table-cell>
        </table:table-row>
        <table:table-row table:style-name="ro1">
          <table:table-cell office:value-type="string" calcext:value-type="string">
            <text:p>Z453C0F867</text:p>
          </table:table-cell>
          <table:table-cell office:value-type="string" calcext:value-type="string">
            <text:p>ACQUISTO COPPE PER TORNEO DI CALCINO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Rostel S.r.l.</text:p>
          </table:table-cell>
          <table:table-cell office:value-type="string" calcext:value-type="string">
            <text:p>C.F. 01945910667 P.I. 01945910667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102 ISTRUTTORE SCACCIA SERENA <text:s/>(SERVIZI SOCIALI) - Dott.SIMONE MURARI - Atto n. 90 del 10/08/2023</text:p>
          </table:table-cell>
          <table:table-cell office:value-type="string" calcext:value-type="string">
            <text:p>L - 2023/2023/1/771/1</text:p>
          </table:table-cell>
        </table:table-row>
        <table:table-row table:style-name="ro1">
          <table:table-cell office:value-type="string" calcext:value-type="string">
            <text:p>Z4539BE47C</text:p>
          </table:table-cell>
          <table:table-cell office:value-type="string" calcext:value-type="string">
            <text:p>ACQUISTO TOKEN E FIMA DIGITALE AMM. GENERALE ANAGRAFE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CAMERA COMMERCIO INDUSTRIA ARTIGIANATO AGRICOLTURA</text:p>
          </table:table-cell>
          <table:table-cell/>
          <table:table-cell office:value-type="float" office:value="70" calcext:value-type="float">
            <text:p>70,00</text:p>
          </table:table-cell>
          <table:table-cell office:value-type="string" calcext:value-type="string">
            <text:p><text:s/>ISTRUTTORE SCACCIA SERENA (AMM.NE GENERALE) - <text:s/>- Atto n. 11 del 31/01/2023</text:p>
          </table:table-cell>
          <table:table-cell office:value-type="string" calcext:value-type="string">
            <text:p>L - 2023/2023/1/128/1</text:p>
          </table:table-cell>
        </table:table-row>
        <table:table-row table:style-name="ro1">
          <table:table-cell office:value-type="string" calcext:value-type="string">
            <text:p>Z4038A2F69</text:p>
          </table:table-cell>
          <table:table-cell office:value-type="string" calcext:value-type="string">
            <text:p>fornitura stampante per fogli stato civile formato A4 Laser e ink-jet pro M404DW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364.78" calcext:value-type="float">
            <text:p>364,78</text:p>
          </table:table-cell>
          <table:table-cell office:value-type="string" calcext:value-type="string">
            <text:p>103 ISTRUTTORE SCACCIA SERENA (ANAGRAFE E STATO CI - <text:s/>- Atto n. 3 del 18/01/2023</text:p>
          </table:table-cell>
          <table:table-cell office:value-type="string" calcext:value-type="string">
            <text:p>L - 2023/2023/1/16/1</text:p>
          </table:table-cell>
        </table:table-row>
        <table:table-row table:style-name="ro2">
          <table:table-cell office:value-type="string" calcext:value-type="string">
            <text:p>Z4036081F3</text:p>
          </table:table-cell>
          <table:table-cell office:value-type="string" calcext:value-type="string">
            <text:p>incarico invio telematico Iva Irap -  modello 770 </text:p>
            <text:p/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CROCETTI ANDREA</text:p>
          </table:table-cell>
          <table:table-cell office:value-type="string" calcext:value-type="string">
            <text:p>C.F. CRCNDR70C19H501Y P.I. 01573090667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201 DOTT.SSA VERONICA VENDITTI (BILANCIO, GESTION - Dott.SIMONE MURARI - Atto n. 24 del 22/03/2023</text:p>
          </table:table-cell>
          <table:table-cell office:value-type="string" calcext:value-type="string">
            <text:p>L - 2023/2023/1/312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10.76" calcext:value-type="float">
            <text:p>10,76</text:p>
          </table:table-cell>
          <table:table-cell office:value-type="string" calcext:value-type="string">
            <text:p>201 DOTT.SSA VERONICA VENDITTI (BILANCIO, GESTION - Dott.SIMONE MURARI - Atto n. 48 del 08/06/2023</text:p>
          </table:table-cell>
          <table:table-cell office:value-type="string" calcext:value-type="string">
            <text:p>L - 2023/2023/1/529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32.12" calcext:value-type="float">
            <text:p>32,12</text:p>
          </table:table-cell>
          <table:table-cell office:value-type="string" calcext:value-type="string">
            <text:p>201 DOTT.SSA VERONICA VENDITTI (BILANCIO, GESTION - Dott.SIMONE MURARI - Atto n. 64 del 24/08/2023</text:p>
          </table:table-cell>
          <table:table-cell office:value-type="string" calcext:value-type="string">
            <text:p>L - 2023/2023/1/776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69.37" calcext:value-type="float">
            <text:p>69,37</text:p>
          </table:table-cell>
          <table:table-cell office:value-type="string" calcext:value-type="string">
            <text:p>201 DOTT.SSA VERONICA VENDITTI (BILANCIO, GESTION - Dott.SIMONE MURARI - Atto n. 64 del 24/08/2023</text:p>
          </table:table-cell>
          <table:table-cell office:value-type="string" calcext:value-type="string">
            <text:p>L - 2023/2023/1/777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172.8" calcext:value-type="float">
            <text:p>172,80</text:p>
          </table:table-cell>
          <table:table-cell office:value-type="string" calcext:value-type="string">
            <text:p>201 DOTT.SSA VERONICA VENDITTI (BILANCIO, GESTION - Dott.SIMONE MURARI - Atto n. 48 del 08/06/2023</text:p>
          </table:table-cell>
          <table:table-cell office:value-type="string" calcext:value-type="string">
            <text:p>L - 2023/2023/1/531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388.13" calcext:value-type="float">
            <text:p>388,13</text:p>
          </table:table-cell>
          <table:table-cell office:value-type="string" calcext:value-type="string">
            <text:p>201 DOTT.SSA VERONICA VENDITTI (BILANCIO, GESTION - Dott.SIMONE MURARI - Atto n. 48 del 08/06/2023</text:p>
          </table:table-cell>
          <table:table-cell office:value-type="string" calcext:value-type="string">
            <text:p>L - 2023/2023/1/530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445.28" calcext:value-type="float">
            <text:p>445,28</text:p>
          </table:table-cell>
          <table:table-cell office:value-type="string" calcext:value-type="string">
            <text:p>201 DOTT.SSA VERONICA VENDITTI (BILANCIO, GESTION - Dott.SIMONE MURARI - Atto n. 64 del 24/08/2023</text:p>
          </table:table-cell>
          <table:table-cell office:value-type="string" calcext:value-type="string">
            <text:p>L - 2023/2023/1/778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1690.53" calcext:value-type="float">
            <text:p>1.690,53</text:p>
          </table:table-cell>
          <table:table-cell office:value-type="string" calcext:value-type="string">
            <text:p>201 DOTT.SSA VERONICA VENDITTI (BILANCIO, GESTION - Dott.SIMONE MURARI - Atto n. 30 del 11/04/2023</text:p>
          </table:table-cell>
          <table:table-cell office:value-type="string" calcext:value-type="string">
            <text:p>L - 2023/2023/1/341/1</text:p>
          </table:table-cell>
        </table:table-row>
        <table:table-row table:style-name="ro1">
          <table:table-cell office:value-type="string" calcext:value-type="string">
            <text:p>Z3C3ABA0C4</text:p>
          </table:table-cell>
          <table:table-cell office:value-type="string" calcext:value-type="string">
            <text:p>Fornitura gas edifici di proprietà comuna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3309.47" calcext:value-type="float">
            <text:p>3.309,47</text:p>
          </table:table-cell>
          <table:table-cell office:value-type="string" calcext:value-type="string">
            <text:p>201 DOTT.SSA VERONICA VENDITTI (BILANCIO, GESTION - Dott.SIMONE MURARI - Atto n. 48 del 08/06/2023</text:p>
          </table:table-cell>
          <table:table-cell office:value-type="string" calcext:value-type="string">
            <text:p>L - 2023/2023/1/528/1</text:p>
          </table:table-cell>
        </table:table-row>
        <table:table-row table:style-name="ro1">
          <table:table-cell office:value-type="string" calcext:value-type="string">
            <text:p>Z3C396D3D7</text:p>
          </table:table-cell>
          <table:table-cell office:value-type="string" calcext:value-type="string">
            <text:p>Spese per pulizia strade interne ed aree verdi - gennaio 202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23 del 13/03/2023</text:p>
          </table:table-cell>
          <table:table-cell office:value-type="string" calcext:value-type="string">
            <text:p>L - 2023/2023/1/242/1</text:p>
          </table:table-cell>
        </table:table-row>
        <table:table-row table:style-name="ro1">
          <table:table-cell office:value-type="string" calcext:value-type="string">
            <text:p>Z3C396D3D7</text:p>
          </table:table-cell>
          <table:table-cell office:value-type="string" calcext:value-type="string">
            <text:p>Spese per pulizia strade interne ed aree verdi - febbraio 202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166.95" calcext:value-type="float">
            <text:p>2.166,95</text:p>
          </table:table-cell>
          <table:table-cell office:value-type="string" calcext:value-type="string">
            <text:p>301 INGEGNERE JR ROCCHI MARIO (PROVVEDITORATO) - <text:s/>- Atto n. 23 del 13/03/2023</text:p>
          </table:table-cell>
          <table:table-cell office:value-type="string" calcext:value-type="string">
            <text:p>L - 2023/2023/1/243/1</text:p>
          </table:table-cell>
        </table:table-row>
        <table:table-row table:style-name="ro1">
          <table:table-cell office:value-type="string" calcext:value-type="string">
            <text:p>Z3C396D3D7</text:p>
          </table:table-cell>
          <table:table-cell office:value-type="string" calcext:value-type="string">
            <text:p>Spese per pulizia strade interne ed aree verdi - maggio 202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370.1" calcext:value-type="float">
            <text:p>2.370,10</text:p>
          </table:table-cell>
          <table:table-cell office:value-type="string" calcext:value-type="string">
            <text:p>301 INGEGNERE JR ROCCHI MARIO (PROVVEDITORATO) - <text:s/>- Atto n. 79 del 10/07/2023</text:p>
          </table:table-cell>
          <table:table-cell office:value-type="string" calcext:value-type="string">
            <text:p>L - 2023/2023/1/619/1</text:p>
          </table:table-cell>
        </table:table-row>
        <table:table-row table:style-name="ro1">
          <table:table-cell office:value-type="string" calcext:value-type="string">
            <text:p>Z3C396D3D7</text:p>
          </table:table-cell>
          <table:table-cell office:value-type="string" calcext:value-type="string">
            <text:p>Spese per pulizia strade interne ed aree verdi - marzo 202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370.1" calcext:value-type="float">
            <text:p>2.370,10</text:p>
          </table:table-cell>
          <table:table-cell office:value-type="string" calcext:value-type="string">
            <text:p>301 INGEGNERE JR ROCCHI MARIO (PROVVEDITORATO) - <text:s/>- Atto n. 53 del 11/05/2023</text:p>
          </table:table-cell>
          <table:table-cell office:value-type="string" calcext:value-type="string">
            <text:p>L - 2023/2023/1/430/1</text:p>
          </table:table-cell>
        </table:table-row>
        <table:table-row table:style-name="ro1">
          <table:table-cell office:value-type="string" calcext:value-type="string">
            <text:p>Z3C396D3D7</text:p>
          </table:table-cell>
          <table:table-cell office:value-type="string" calcext:value-type="string">
            <text:p>Spese per pulizia strade interne ed aree verdi - aprile 202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370.1" calcext:value-type="float">
            <text:p>2.370,10</text:p>
          </table:table-cell>
          <table:table-cell office:value-type="string" calcext:value-type="string">
            <text:p>301 INGEGNERE JR ROCCHI MARIO (PROVVEDITORATO) - <text:s/>- Atto n. 65 del 05/06/2023</text:p>
          </table:table-cell>
          <table:table-cell office:value-type="string" calcext:value-type="string">
            <text:p>L - 2023/2023/1/522/1</text:p>
          </table:table-cell>
        </table:table-row>
        <table:table-row table:style-name="ro1">
          <table:table-cell office:value-type="string" calcext:value-type="string">
            <text:p>Z3C396D3D7</text:p>
          </table:table-cell>
          <table:table-cell office:value-type="string" calcext:value-type="string">
            <text:p>Spese per pulizia strade interne ed aree verdi - giugno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370.1" calcext:value-type="float">
            <text:p>2.370,10</text:p>
          </table:table-cell>
          <table:table-cell office:value-type="string" calcext:value-type="string">
            <text:p>301 INGEGNERE JR ROCCHI MARIO (PROVVEDITORATO) - <text:s/>- Atto n. 92 del 05/08/2023</text:p>
          </table:table-cell>
          <table:table-cell office:value-type="string" calcext:value-type="string">
            <text:p>L - 2023/2023/1/749/1</text:p>
          </table:table-cell>
        </table:table-row>
        <table:table-row table:style-name="ro1">
          <table:table-cell office:value-type="string" calcext:value-type="string">
            <text:p>Z3C350CA02</text:p>
          </table:table-cell>
          <table:table-cell office:value-type="string" calcext:value-type="string">
            <text:p>Spese per recupero somme tributo comunale sui rifiuti e sui serviz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084.74" calcext:value-type="float">
            <text:p>2.084,74</text:p>
          </table:table-cell>
          <table:table-cell office:value-type="string" calcext:value-type="string">
            <text:p>204 DOTT.SSA VERONICA VENDITTI (TRIBUTI) - Dott.SIMONE MURARI - Atto n. 2 del 06/03/2023</text:p>
          </table:table-cell>
          <table:table-cell office:value-type="string" calcext:value-type="string">
            <text:p>L - 2023/2023/1/234/1</text:p>
          </table:table-cell>
        </table:table-row>
        <table:table-row table:style-name="ro1">
          <table:table-cell office:value-type="string" calcext:value-type="string">
            <text:p>Z363B6D305</text:p>
          </table:table-cell>
          <table:table-cell office:value-type="string" calcext:value-type="string">
            <text:p>Fornitura stampante ufficio finanziario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242.78" calcext:value-type="float">
            <text:p>242,78</text:p>
          </table:table-cell>
          <table:table-cell office:value-type="string" calcext:value-type="string">
            <text:p><text:s/>ISTRUTTORE SCACCIA SERENA (AMM.NE GENERALE) - <text:s/>- Atto n. 66 del 13/06/2023</text:p>
          </table:table-cell>
          <table:table-cell office:value-type="string" calcext:value-type="string">
            <text:p>L - 2023/2023/1/534/1</text:p>
          </table:table-cell>
        </table:table-row>
        <table:table-row table:style-name="ro1">
          <table:table-cell office:value-type="string" calcext:value-type="string">
            <text:p>Z3639F0C45</text:p>
          </table:table-cell>
          <table:table-cell office:value-type="string" calcext:value-type="string">
            <text:p>Spese fornitura ga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430.29" calcext:value-type="float">
            <text:p>430,29</text:p>
          </table:table-cell>
          <table:table-cell office:value-type="string" calcext:value-type="string">
            <text:p>201 DOTT.SSA VERONICA VENDITTI (BILANCIO, GESTION - Dott.SIMONE MURARI - Atto n. 30 del 11/04/2023</text:p>
          </table:table-cell>
          <table:table-cell office:value-type="string" calcext:value-type="string">
            <text:p>L - 2023/2023/1/340/1</text:p>
          </table:table-cell>
        </table:table-row>
        <table:table-row table:style-name="ro1">
          <table:table-cell office:value-type="string" calcext:value-type="string">
            <text:p>Z3639F0C45</text:p>
          </table:table-cell>
          <table:table-cell office:value-type="string" calcext:value-type="string">
            <text:p>spese fornitura ga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201 DOTT.SSA VERONICA VENDITTI (BILANCIO, GESTION - Dott.SIMONE MURARI - Atto n. 30 del 11/04/2023</text:p>
          </table:table-cell>
          <table:table-cell office:value-type="string" calcext:value-type="string">
            <text:p>L - 2023/2023/1/339/1</text:p>
          </table:table-cell>
        </table:table-row>
        <table:table-row table:style-name="ro1">
          <table:table-cell office:value-type="string" calcext:value-type="string">
            <text:p>Z3639F0C45</text:p>
          </table:table-cell>
          <table:table-cell office:value-type="string" calcext:value-type="string">
            <text:p>Integrazione impegno fornitura gas anno 2022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819031208</text:p>
          </table:table-cell>
          <table:table-cell office:value-type="float" office:value="2569.71" calcext:value-type="float">
            <text:p>2.569,71</text:p>
          </table:table-cell>
          <table:table-cell office:value-type="string" calcext:value-type="string">
            <text:p>201 DOTT.SSA VERONICA VENDITTI (BILANCIO, GESTION - Dott.SIMONE MURARI - Atto n. 13 del 13/02/2023</text:p>
          </table:table-cell>
          <table:table-cell office:value-type="string" calcext:value-type="string">
            <text:p>L - 2023/2023/1/152/1</text:p>
          </table:table-cell>
        </table:table-row>
        <table:table-row table:style-name="ro1">
          <table:table-cell office:value-type="string" calcext:value-type="string">
            <text:p>Z2F3B232B0</text:p>
          </table:table-cell>
          <table:table-cell office:value-type="string" calcext:value-type="string">
            <text:p>fornitura libri di educazione civica per la scuola di Pereto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I.RO SRL</text:p>
          </table:table-cell>
          <table:table-cell office:value-type="string" calcext:value-type="string">
            <text:p>C.F. 01988940662 P.I. 01988940662</text:p>
          </table:table-cell>
          <table:table-cell office:value-type="float" office:value="249.6" calcext:value-type="float">
            <text:p>249,60</text:p>
          </table:table-cell>
          <table:table-cell office:value-type="string" calcext:value-type="string">
            <text:p>102 ISTRUTTORE SCACCIA SERENA <text:s/>(SERVIZI SOCIALI) - Dott.SIMONE MURARI - Atto n. 72 del 30/06/2023</text:p>
          </table:table-cell>
          <table:table-cell office:value-type="string" calcext:value-type="string">
            <text:p>L - 2023/2023/1/588/1</text:p>
          </table:table-cell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114 del 29/12/2022</text:p>
          </table:table-cell>
          <table:table-cell office:value-type="string" calcext:value-type="string">
            <text:p>L - 2023/2022/1/1295/1</text:p>
          </table:table-cell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8.8" calcext:value-type="float">
            <text:p>8,80</text:p>
          </table:table-cell>
          <table:table-cell office:value-type="string" calcext:value-type="string">
            <text:p>201 DOTT.SSA VERONICA VENDITTI (BILANCIO, GESTION - Dott.SIMONE MURARI - Atto n. 17 del 27/02/2023</text:p>
          </table:table-cell>
          <table:table-cell office:value-type="string" calcext:value-type="string">
            <text:p>L - 2023/2023/1/229/1</text:p>
          </table:table-cell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8.8" calcext:value-type="float">
            <text:p>8,80</text:p>
          </table:table-cell>
          <table:table-cell office:value-type="string" calcext:value-type="string">
            <text:p>201 DOTT.SSA VERONICA VENDITTI (BILANCIO, GESTION - Dott.SIMONE MURARI - Atto n. 26 del 29/03/2023</text:p>
          </table:table-cell>
          <table:table-cell office:value-type="string" calcext:value-type="string">
            <text:p>L - 2023/2023/1/323/1</text:p>
          </table:table-cell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201 DOTT.SSA VERONICA VENDITTI (BILANCIO, GESTION - Dott.SIMONE MURARI - Atto n. 11 del 31/01/2023</text:p>
          </table:table-cell>
          <table:table-cell office:value-type="string" calcext:value-type="string">
            <text:p>L - 2023/2023/1/127/1</text:p>
          </table:table-cell>
        </table:table-row>
        <table:table-row table:style-name="ro1">
          <table:table-cell office:value-type="string" calcext:value-type="string">
            <text:p>Z2C365F5A6</text:p>
          </table:table-cell>
          <table:table-cell office:value-type="string" calcext:value-type="string">
            <text:p>Commissioni su servizi di tesoreria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96.5" calcext:value-type="float">
            <text:p>96,50</text:p>
          </table:table-cell>
          <table:table-cell office:value-type="string" calcext:value-type="string">
            <text:p>201 DOTT.SSA VERONICA VENDITTI (BILANCIO, GESTION - Dott.SIMONE MURARI - Atto n. 34 del 04/05/2023</text:p>
          </table:table-cell>
          <table:table-cell office:value-type="string" calcext:value-type="string">
            <text:p>L - 2023/2023/1/406/1</text:p>
          </table:table-cell>
        </table:table-row>
        <table:table-row table:style-name="ro1">
          <table:table-cell office:value-type="string" calcext:value-type="string">
            <text:p>Z2A39A7756</text:p>
          </table:table-cell>
          <table:table-cell office:value-type="string" calcext:value-type="string">
            <text:p>ADESIONE ANUSCA 2023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A.N.U.S.C.A.</text:p>
          </table:table-cell>
          <table:table-cell office:value-type="string" calcext:value-type="string">
            <text:p>C.F. 01897431209 P.I. 01897431209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<text:s/>ISTRUTTORE SCACCIA SERENA (AMM.NE GENERALE) - <text:s/>- Atto n. 9 del 25/01/2023</text:p>
          </table:table-cell>
          <table:table-cell office:value-type="string" calcext:value-type="string">
            <text:p>L - 2023/2023/1/231/1</text:p>
          </table:table-cell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201 DOTT.SSA VERONICA VENDITTI (BILANCIO, GESTION - Dott.SIMONE MURARI - Atto n. 39 del 09/05/2023</text:p>
          </table:table-cell>
          <table:table-cell office:value-type="string" calcext:value-type="string">
            <text:p>L - 2023/2023/1/416/1</text:p>
          </table:table-cell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201 DOTT.SSA VERONICA VENDITTI (BILANCIO, GESTION - Dott.SIMONE MURARI - Atto n. 8 del 24/01/2023</text:p>
          </table:table-cell>
          <table:table-cell office:value-type="string" calcext:value-type="string">
            <text:p>L - 2023/2023/1/54/1</text:p>
          </table:table-cell>
        </table:table-row>
        <table:table-row table:style-name="ro1">
          <table:table-cell office:value-type="string" calcext:value-type="string">
            <text:p>Z2535F8F5C</text:p>
          </table:table-cell>
          <table:table-cell office:value-type="string" calcext:value-type="string">
            <text:p>Canone gateway e-commerce e transazioni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46" calcext:value-type="float">
            <text:p>12,46</text:p>
          </table:table-cell>
          <table:table-cell office:value-type="string" calcext:value-type="string">
            <text:p>201 DOTT.SSA VERONICA VENDITTI (BILANCIO, GESTION - Dott.SIMONE MURARI - Atto n. 8 del 24/01/2023</text:p>
          </table:table-cell>
          <table:table-cell office:value-type="string" calcext:value-type="string">
            <text:p>L - 2023/2023/1/53/1</text:p>
          </table:table-cell>
        </table:table-row>
        <table:table-row table:style-name="ro1">
          <table:table-cell office:value-type="string" calcext:value-type="string">
            <text:p>Z2338C2475</text:p>
          </table:table-cell>
          <table:table-cell office:value-type="string" calcext:value-type="string">
            <text:p>Project-financing cimitero comunale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ORIONE COSTRUZIONI GENERALI S.N.C. DI NURZIA</text:p>
          </table:table-cell>
          <table:table-cell office:value-type="string" calcext:value-type="string">
            <text:p>C.F. 01533010664 P.I. 01533010664</text:p>
          </table:table-cell>
          <table:table-cell office:value-type="float" office:value="18705.03" calcext:value-type="float">
            <text:p>18.705,03</text:p>
          </table:table-cell>
          <table:table-cell office:value-type="string" calcext:value-type="string">
            <text:p>305 INGEGNERE JR ROCCHI MARIO <text:s/>(SERVIZI CIMITERIAL - <text:s/>- Atto n. 155 del 26/11/2022</text:p>
          </table:table-cell>
          <table:table-cell office:value-type="string" calcext:value-type="string">
            <text:p>L - 2023/2023/1/237/1</text:p>
          </table:table-cell>
        </table:table-row>
        <table:table-row table:style-name="ro1">
          <table:table-cell office:value-type="string" calcext:value-type="string">
            <text:p>Z1D390BA6C</text:p>
          </table:table-cell>
          <table:table-cell office:value-type="string" calcext:value-type="string">
            <text:p>Acquisto luminarie natalizie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XU PINYING</text:p>
          </table:table-cell>
          <table:table-cell office:value-type="string" calcext:value-type="string">
            <text:p>C.F. 02076390661 P.I. 02076390661</text:p>
          </table:table-cell>
          <table:table-cell office:value-type="float" office:value="43.5" calcext:value-type="float">
            <text:p>43,50</text:p>
          </table:table-cell>
          <table:table-cell office:value-type="string" calcext:value-type="string">
            <text:p><text:s/>ISTRUTTORE SCACCIA SERENA (AMM.NE GENERALE) - <text:s/>- Atto n. 1 del 18/01/2023</text:p>
          </table:table-cell>
          <table:table-cell office:value-type="string" calcext:value-type="string">
            <text:p>L - 2023/2023/1/14/1</text:p>
          </table:table-cell>
        </table:table-row>
        <table:table-row table:style-name="ro1">
          <table:table-cell office:value-type="string" calcext:value-type="string">
            <text:p>Z1A3B203D9</text:p>
          </table:table-cell>
          <table:table-cell office:value-type="string" calcext:value-type="string">
            <text:p>PROGETTO ANZIANI "PERETO IN FIORE"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GRICOLTURA 90 SNC DI CIMEI SANDRA &amp; C.</text:p>
          </table:table-cell>
          <table:table-cell office:value-type="string" calcext:value-type="string">
            <text:p>C.F. 01164490664 P.I. 01164490664</text:p>
          </table:table-cell>
          <table:table-cell office:value-type="float" office:value="566.59" calcext:value-type="float">
            <text:p>566,59</text:p>
          </table:table-cell>
          <table:table-cell office:value-type="string" calcext:value-type="string">
            <text:p>102 ISTRUTTORE SCACCIA SERENA <text:s/>(SERVIZI SOCIALI) - Dott.SIMONE MURARI - Atto n. 64 del 12/06/2023</text:p>
          </table:table-cell>
          <table:table-cell office:value-type="string" calcext:value-type="string">
            <text:p>L - 2023/2023/1/532/1</text:p>
          </table:table-cell>
        </table:table-row>
        <table:table-row table:style-name="ro1">
          <table:table-cell office:value-type="string" calcext:value-type="string">
            <text:p>Z163B56A68</text:p>
          </table:table-cell>
          <table:table-cell office:value-type="string" calcext:value-type="string">
            <text:p>Fornitura energia elettrica utenza lampade votiv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4.34" calcext:value-type="float">
            <text:p>64,34</text:p>
          </table:table-cell>
          <table:table-cell office:value-type="string" calcext:value-type="string">
            <text:p>201 DOTT.SSA VERONICA VENDITTI (BILANCIO, GESTION - Dott.SIMONE MURARI - Atto n. 45 del 26/05/2023</text:p>
          </table:table-cell>
          <table:table-cell office:value-type="string" calcext:value-type="string">
            <text:p>L - 2023/2023/1/498/1</text:p>
          </table:table-cell>
        </table:table-row>
        <table:table-row table:style-name="ro1">
          <table:table-cell office:value-type="string" calcext:value-type="string">
            <text:p>Z163B56A68</text:p>
          </table:table-cell>
          <table:table-cell office:value-type="string" calcext:value-type="string">
            <text:p>Fornitura energia elettrica utenza lampade votive giugno/lugli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33.23" calcext:value-type="float">
            <text:p>533,23</text:p>
          </table:table-cell>
          <table:table-cell office:value-type="string" calcext:value-type="string">
            <text:p>201 DOTT.SSA VERONICA VENDITTI (BILANCIO, GESTION - Dott.SIMONE MURARI - Atto n. 68 del 07/09/2023</text:p>
          </table:table-cell>
          <table:table-cell office:value-type="string" calcext:value-type="string">
            <text:p>L - 2023/2023/1/808/1</text:p>
          </table:table-cell>
        </table:table-row>
        <table:table-row table:style-name="ro1">
          <table:table-cell office:value-type="string" calcext:value-type="string">
            <text:p>Z163B56A68</text:p>
          </table:table-cell>
          <table:table-cell office:value-type="string" calcext:value-type="string">
            <text:p>Fornitura energia elettrica utenza lampade votive - aprile maggi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63.02" calcext:value-type="float">
            <text:p>563,02</text:p>
          </table:table-cell>
          <table:table-cell office:value-type="string" calcext:value-type="string">
            <text:p>201 DOTT.SSA VERONICA VENDITTI (BILANCIO, GESTION - Dott.SIMONE MURARI - Atto n. 52 del 04/07/2023</text:p>
          </table:table-cell>
          <table:table-cell office:value-type="string" calcext:value-type="string">
            <text:p>L - 2023/2023/1/604/1</text:p>
          </table:table-cell>
        </table:table-row>
        <table:table-row table:style-name="ro1">
          <table:table-cell office:value-type="string" calcext:value-type="string">
            <text:p>Z163AF0310</text:p>
          </table:table-cell>
          <table:table-cell office:value-type="string" calcext:value-type="string">
            <text:p>Servizio di aggiornamento annuale dell’inventario mobiliare e immobiliare al 31/12/202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684" calcext:value-type="float">
            <text:p>2.684,00</text:p>
          </table:table-cell>
          <table:table-cell office:value-type="string" calcext:value-type="string">
            <text:p>302 INGEGNERE JR ROCCHI MARIO (DEMANIO, PATRIMONIO - <text:s/>- Atto n. 94 del 05/08/2023</text:p>
          </table:table-cell>
          <table:table-cell office:value-type="string" calcext:value-type="string">
            <text:p>L - 2023/2023/1/752/1</text:p>
          </table:table-cell>
        </table:table-row>
        <table:table-row table:style-name="ro1">
          <table:table-cell office:value-type="string" calcext:value-type="string">
            <text:p>Z142A78828</text:p>
          </table:table-cell>
          <table:table-cell office:value-type="string" calcext:value-type="string">
            <text:p>Incarico professionale esterni per redazione studio di fattibilità inerente piano di azione PSR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ONORI FRANCO</text:p>
          </table:table-cell>
          <table:table-cell office:value-type="string" calcext:value-type="string">
            <text:p>C.F. NROFNC69R14L025O P.I. 00890840572</text:p>
          </table:table-cell>
          <table:table-cell office:value-type="float" office:value="7753.22" calcext:value-type="float">
            <text:p>7.753,22</text:p>
          </table:table-cell>
          <table:table-cell office:value-type="string" calcext:value-type="string">
            <text:p>302 INGEGNERE JR ROCCHI MARIO (DEMANIO, PATRIMONIO - <text:s/>- Atto n. 26 del 23/03/2023</text:p>
          </table:table-cell>
          <table:table-cell office:value-type="string" calcext:value-type="string">
            <text:p>L - 2023/2023/1/315/1</text:p>
          </table:table-cell>
        </table:table-row>
        <table:table-row table:style-name="ro1">
          <table:table-cell office:value-type="string" calcext:value-type="string">
            <text:p>Z123A992B3</text:p>
          </table:table-cell>
          <table:table-cell office:value-type="string" calcext:value-type="string">
            <text:p>Fornitura materiale di consumo e archivistica per uffici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405.65" calcext:value-type="float">
            <text:p>405,65</text:p>
          </table:table-cell>
          <table:table-cell office:value-type="string" calcext:value-type="string">
            <text:p><text:s/>ISTRUTTORE SCACCIA SERENA (AMM.NE GENERALE) - <text:s/>- Atto n. 37 del 02/05/2023</text:p>
          </table:table-cell>
          <table:table-cell office:value-type="string" calcext:value-type="string">
            <text:p>L - 2023/2023/1/410/1</text:p>
          </table:table-cell>
        </table:table-row>
        <table:table-row table:style-name="ro1">
          <table:table-cell office:value-type="string" calcext:value-type="string">
            <text:p>Z1237A0F01</text:p>
          </table:table-cell>
          <table:table-cell office:value-type="string" calcext:value-type="string">
            <text:p>Progettazione definitiva-esecutiva, DD.LL., contabilità e sicurezza per efficientamento energetico - annualità 2022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I PAOLO CARLO</text:p>
          </table:table-cell>
          <table:table-cell office:value-type="string" calcext:value-type="string">
            <text:p>C.F. DPLCRL92C18L182P P.I. 12687671003</text:p>
          </table:table-cell>
          <table:table-cell office:value-type="float" office:value="5583" calcext:value-type="float">
            <text:p>5.583,00</text:p>
          </table:table-cell>
          <table:table-cell office:value-type="string" calcext:value-type="string">
            <text:p>303 INGEGNERE JR ROCCHI MARIO <text:s/>(LAVORI PUBBLICI) - <text:s/>- Atto n. 82 del 15/07/2023</text:p>
          </table:table-cell>
          <table:table-cell office:value-type="string" calcext:value-type="string">
            <text:p>L - 2023/2023/1/684/1</text:p>
          </table:table-cell>
        </table:table-row>
        <table:table-row table:style-name="ro1">
          <table:table-cell office:value-type="string" calcext:value-type="string">
            <text:p>Z0839600C0</text:p>
          </table:table-cell>
          <table:table-cell office:value-type="string" calcext:value-type="string">
            <text:p>Spese per carburante mezzi comunali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301 INGEGNERE JR ROCCHI MARIO (PROVVEDITORATO) - <text:s/>- Atto n. 172 del 31/12/2022</text:p>
          </table:table-cell>
          <table:table-cell office:value-type="string" calcext:value-type="string">
            <text:p>L - 2023/2023/1/131/1</text:p>
          </table:table-cell>
        </table:table-row>
        <table:table-row table:style-name="ro1">
          <table:table-cell office:value-type="string" calcext:value-type="string">
            <text:p>Z0839600C0</text:p>
          </table:table-cell>
          <table:table-cell office:value-type="string" calcext:value-type="string">
            <text:p>Spese per carburante mezzi comunali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7.27" calcext:value-type="float">
            <text:p>17,27</text:p>
          </table:table-cell>
          <table:table-cell office:value-type="string" calcext:value-type="string">
            <text:p>301 INGEGNERE JR ROCCHI MARIO (PROVVEDITORATO) - <text:s/>- Atto n. 172 del 31/12/2022</text:p>
          </table:table-cell>
          <table:table-cell office:value-type="string" calcext:value-type="string">
            <text:p>L - 2023/2023/1/129/1</text:p>
          </table:table-cell>
        </table:table-row>
        <table:table-row table:style-name="ro1">
          <table:table-cell office:value-type="string" calcext:value-type="string">
            <text:p>Z0839600C0</text:p>
          </table:table-cell>
          <table:table-cell office:value-type="string" calcext:value-type="string">
            <text:p>Spese per carburante mezzi comunali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02.24" calcext:value-type="float">
            <text:p>102,24</text:p>
          </table:table-cell>
          <table:table-cell office:value-type="string" calcext:value-type="string">
            <text:p>301 INGEGNERE JR ROCCHI MARIO (PROVVEDITORATO) - <text:s/>- Atto n. 172 del 31/12/2022</text:p>
          </table:table-cell>
          <table:table-cell office:value-type="string" calcext:value-type="string">
            <text:p>L - 2023/2023/1/235/1</text:p>
          </table:table-cell>
        </table:table-row>
        <table:table-row table:style-name="ro1">
          <table:table-cell office:value-type="string" calcext:value-type="string">
            <text:p>Z0839600C0</text:p>
          </table:table-cell>
          <table:table-cell office:value-type="string" calcext:value-type="string">
            <text:p>Spese per carburante mezzi comunali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30.4" calcext:value-type="float">
            <text:p>130,40</text:p>
          </table:table-cell>
          <table:table-cell office:value-type="string" calcext:value-type="string">
            <text:p>301 INGEGNERE JR ROCCHI MARIO (PROVVEDITORATO) - <text:s/>- Atto n. 172 del 31/12/2022</text:p>
          </table:table-cell>
          <table:table-cell office:value-type="string" calcext:value-type="string">
            <text:p>L - 2023/2023/1/130/1</text:p>
          </table:table-cell>
        </table:table-row>
        <table:table-row table:style-name="ro1">
          <table:table-cell office:value-type="string" calcext:value-type="string">
            <text:p>Z0839600C0</text:p>
          </table:table-cell>
          <table:table-cell office:value-type="string" calcext:value-type="string">
            <text:p>Spese per carburante mezzi comunali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246.83" calcext:value-type="float">
            <text:p>246,83</text:p>
          </table:table-cell>
          <table:table-cell office:value-type="string" calcext:value-type="string">
            <text:p>301 INGEGNERE JR ROCCHI MARIO (PROVVEDITORATO) - <text:s/>- Atto n. 172 del 31/12/2022</text:p>
          </table:table-cell>
          <table:table-cell office:value-type="string" calcext:value-type="string">
            <text:p>L - 2023/2023/1/12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4.48" calcext:value-type="float">
            <text:p>34,48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24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7.86" calcext:value-type="float">
            <text:p>37,86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6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.82" calcext:value-type="float">
            <text:p>38,82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59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37" calcext:value-type="float">
            <text:p>47,37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26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8.36" calcext:value-type="float">
            <text:p>78,36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7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55.09" calcext:value-type="float">
            <text:p>155,09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5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44.7" calcext:value-type="float">
            <text:p>244,70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25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1.77" calcext:value-type="float">
            <text:p>251,77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57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4.84" calcext:value-type="float">
            <text:p>264,84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8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9.44" calcext:value-type="float">
            <text:p>399,44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58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50.25" calcext:value-type="float">
            <text:p>450,25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4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1.84" calcext:value-type="float">
            <text:p>461,84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0/1</text:p>
          </table:table-cell>
        </table:table-row>
        <table:table-row table:style-name="ro1">
          <table:table-cell office:value-type="string" calcext:value-type="string">
            <text:p>Z0835C25CA</text:p>
          </table:table-cell>
          <table:table-cell office:value-type="string" calcext:value-type="string">
            <text:p>Spese per fornitura energia elettrica -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61.98" calcext:value-type="float">
            <text:p>661,98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27/1</text:p>
          </table:table-cell>
        </table:table-row>
        <table:table-row table:style-name="ro1">
          <table:table-cell office:value-type="string" calcext:value-type="string">
            <text:p>Z053B41D5E</text:p>
          </table:table-cell>
          <table:table-cell office:value-type="string" calcext:value-type="string">
            <text:p>ABBATTIMENTO GROSSE ALBERATURE PERICOLANTI SU TERRITORIO DEL COMUNE DI PERETO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301 INGEGNERE JR ROCCHI MARIO (PROVVEDITORATO) - <text:s/>- Atto n. 80 del 10/07/2023</text:p>
          </table:table-cell>
          <table:table-cell office:value-type="string" calcext:value-type="string">
            <text:p>L - 2023/2023/1/621/1</text:p>
          </table:table-cell>
        </table:table-row>
        <table:table-row table:style-name="ro1">
          <table:table-cell office:value-type="string" calcext:value-type="string">
            <text:p>Z053A969F0</text:p>
          </table:table-cell>
          <table:table-cell office:value-type="string" calcext:value-type="string">
            <text:p>polizza assicurativa RCT/O dal 03/04/2023 al 03/04/2024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EUROPEAN BROKERS S.R.L</text:p>
          </table:table-cell>
          <table:table-cell office:value-type="string" calcext:value-type="string">
            <text:p>C.F. 01805380563 P.I. 01805380563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201 DOTT.SSA VERONICA VENDITTI (BILANCIO, GESTION - Dott.SIMONE MURARI - Atto n. 27 del 29/03/2023</text:p>
          </table:table-cell>
          <table:table-cell office:value-type="string" calcext:value-type="string">
            <text:p>L - 2023/2023/1/324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7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9.24" calcext:value-type="float">
            <text:p>39,24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2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0.2" calcext:value-type="float">
            <text:p>40,20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4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Spese energia elettrica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1.91" calcext:value-type="float">
            <text:p>41,91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3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Integrazione impegno energia elettrica ann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6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23" calcext:value-type="float">
            <text:p>44,23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298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Spese energia elettrica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6.7" calcext:value-type="float">
            <text:p>46,70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0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19" calcext:value-type="float">
            <text:p>47,19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5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9.19" calcext:value-type="float">
            <text:p>49,19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5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3.28" calcext:value-type="float">
            <text:p>53,28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9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Spese energia elettrica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68.33" calcext:value-type="float">
            <text:p>68,33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29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95.31" calcext:value-type="float">
            <text:p>95,31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4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97.89" calcext:value-type="float">
            <text:p>97,89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72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0.48" calcext:value-type="float">
            <text:p>100,48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71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3.88" calcext:value-type="float">
            <text:p>103,88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1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06.19" calcext:value-type="float">
            <text:p>106,19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1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59.7" calcext:value-type="float">
            <text:p>259,70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0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Integrazione impegno energia elettrica anno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68.5" calcext:value-type="float">
            <text:p>268,50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1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70.56" calcext:value-type="float">
            <text:p>270,56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6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periodo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96.37" calcext:value-type="float">
            <text:p>296,37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296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24.57" calcext:value-type="float">
            <text:p>324,57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2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59.38" calcext:value-type="float">
            <text:p>359,38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70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65.59" calcext:value-type="float">
            <text:p>365,59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8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84.24" calcext:value-type="float">
            <text:p>384,24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303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Spese energia elettrica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46.04" calcext:value-type="float">
            <text:p>546,04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2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68.35" calcext:value-type="float">
            <text:p>568,35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299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714.52" calcext:value-type="float">
            <text:p>714,52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3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Integrazione impegno energia elettrica nov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157.33" calcext:value-type="float">
            <text:p>1.157,33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28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fornitura energia elettrica - gennaio 2023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807.74" calcext:value-type="float">
            <text:p>1.807,74</text:p>
          </table:table-cell>
          <table:table-cell office:value-type="string" calcext:value-type="string">
            <text:p>201 DOTT.SSA VERONICA VENDITTI (BILANCIO, GESTION - Dott.SIMONE MURARI - Atto n. 23 del 22/03/2023</text:p>
          </table:table-cell>
          <table:table-cell office:value-type="string" calcext:value-type="string">
            <text:p>L - 2023/2023/1/297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energia elettrica dicembre 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014.89" calcext:value-type="float">
            <text:p>2.014,89</text:p>
          </table:table-cell>
          <table:table-cell office:value-type="string" calcext:value-type="string">
            <text:p>201 DOTT.SSA VERONICA VENDITTI (BILANCIO, GESTION - Dott.SIMONE MURARI - Atto n. 15 del 17/02/2023</text:p>
          </table:table-cell>
          <table:table-cell office:value-type="string" calcext:value-type="string">
            <text:p>L - 2023/2023/1/167/1</text:p>
          </table:table-cell>
        </table:table-row>
        <table:table-row table:style-name="ro1">
          <table:table-cell office:value-type="string" calcext:value-type="string">
            <text:p>Z003993FFE</text:p>
          </table:table-cell>
          <table:table-cell office:value-type="string" calcext:value-type="string">
            <text:p>spese energia elettrica ottobre/novembre 2022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HERA COMM S.p.A.</text:p>
          </table:table-cell>
          <table:table-cell office:value-type="string" calcext:value-type="string">
            <text:p>C.F. 02221101203 P.I. 03819031208</text:p>
          </table:table-cell>
          <table:table-cell office:value-type="float" office:value="88.22" calcext:value-type="float">
            <text:p>88,22</text:p>
          </table:table-cell>
          <table:table-cell office:value-type="string" calcext:value-type="string">
            <text:p>201 DOTT.SSA VERONICA VENDITTI (BILANCIO, GESTION - Dott.SIMONE MURARI - Atto n. 6 del 19/01/2023</text:p>
          </table:table-cell>
          <table:table-cell office:value-type="string" calcext:value-type="string">
            <text:p>L - 2023/2023/1/39/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fattura n. 004057416101 del <text:s/>31/05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301 INGEGNERE JR ROCCHI MARIO (PROVVEDITORATO) - <text:s/>- Atto n. 5 del 03/02/2021</text:p>
          </table:table-cell>
          <table:table-cell office:value-type="string" calcext:value-type="string">
            <text:p>L - 2023/2021/1/106/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81771017 del <text:s/>08/12/2020, periodo Novembre <text:s/>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301 INGEGNERE JR ROCCHI MARIO (PROVVEDITORATO) - <text:s/>- Atto n. 5 del 11/02/2021</text:p>
          </table:table-cell>
          <table:table-cell office:value-type="string" calcext:value-type="string">
            <text:p>L - 2023/2021/1/103/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78321, <text:s/>fattura n. 004085280267 del 11/12/2020 periodo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2" calcext:value-type="float">
            <text:p>0,20</text:p>
          </table:table-cell>
          <table:table-cell office:value-type="string" calcext:value-type="string">
            <text:p>301 INGEGNERE JR ROCCHI MARIO (PROVVEDITORATO) - <text:s/>- Atto n. 5 del 03/02/2021</text:p>
          </table:table-cell>
          <table:table-cell office:value-type="string" calcext:value-type="string">
            <text:p>L - 2023/2021/1/89/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65085, <text:s/>fattura n. 004066+568409 del 08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301 INGEGNERE JR ROCCHI MARIO (PROVVEDITORATO) - <text:s/>- Atto n. 5 del 17/02/2021</text:p>
          </table:table-cell>
          <table:table-cell office:value-type="string" calcext:value-type="string">
            <text:p>L - 2023/2021/1/85/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72993664 del <text:s/>07/11/2020, periodo Ottobre <text:s/>2020, detratta fattura a credito n. 0040665687410 del 08/10/2020 di € 7,2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.26" calcext:value-type="float">
            <text:p>7,26</text:p>
          </table:table-cell>
          <table:table-cell office:value-type="string" calcext:value-type="string">
            <text:p>301 INGEGNERE JR ROCCHI MARIO (PROVVEDITORATO) - <text:s/>- Atto n. 5 del 03/02/2021</text:p>
          </table:table-cell>
          <table:table-cell office:value-type="string" calcext:value-type="string">
            <text:p>L - 2023/2021/1/102/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5, <text:s/>fattura n. 4072993665 del 07/11/2020 e detratta fattura a credito n. 004068896806 del 10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6.51" calcext:value-type="float">
            <text:p>36,51</text:p>
          </table:table-cell>
          <table:table-cell office:value-type="string" calcext:value-type="string">
            <text:p>301 INGEGNERE JR ROCCHI MARIO (PROVVEDITORATO) - <text:s/>- Atto n. 5 del 03/02/2021</text:p>
          </table:table-cell>
          <table:table-cell office:value-type="string" calcext:value-type="string">
            <text:p>L - 2023/2021/1/95/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per carburante mezzi comunali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01.68" calcext:value-type="float">
            <text:p>101,68</text:p>
          </table:table-cell>
          <table:table-cell office:value-type="string" calcext:value-type="string">
            <text:p>301 INGEGNERE JR ROCCHI MARIO (PROVVEDITORATO) - <text:s/>- Atto n. 34 del 06/04/2023</text:p>
          </table:table-cell>
          <table:table-cell office:value-type="string" calcext:value-type="string">
            <text:p>L - 2023/2023/1/331/1</text:p>
          </table:table-cell>
        </table:table-row>
        <table:table-row table:style-name="ro1">
          <table:table-cell office:value-type="string" calcext:value-type="string">
            <text:p>94013428D7</text:p>
          </table:table-cell>
          <table:table-cell office:value-type="string" calcext:value-type="string">
            <text:p>Interventi di efficientamento energetico (L.160/2019) sostituzione lampade esistenti e installazione nuovi punti luce con illuminazione a led - annualità 2022 - Incentivi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.16" calcext:value-type="float">
            <text:p>7,16</text:p>
          </table:table-cell>
          <table:table-cell office:value-type="string" calcext:value-type="string">
            <text:p>303 INGEGNERE JR ROCCHI MARIO <text:s/>(LAVORI PUBBLICI) - <text:s/>- Atto n. 83 del 15/07/2023</text:p>
          </table:table-cell>
          <table:table-cell office:value-type="string" calcext:value-type="string">
            <text:p>L - 2023/2023/1/632/1</text:p>
          </table:table-cell>
        </table:table-row>
        <table:table-row table:style-name="ro1">
          <table:table-cell office:value-type="string" calcext:value-type="string">
            <text:p>94013428D7</text:p>
          </table:table-cell>
          <table:table-cell office:value-type="string" calcext:value-type="string">
            <text:p>Interventi di efficientamento energetico (L.160/2019) sostituzione lampade esistenti e installazione nuovi punti luce con illuminazione a led - annualità 2022 - Incentivi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7.8" calcext:value-type="float">
            <text:p>37,80</text:p>
          </table:table-cell>
          <table:table-cell office:value-type="string" calcext:value-type="string">
            <text:p>303 INGEGNERE JR ROCCHI MARIO <text:s/>(LAVORI PUBBLICI) - <text:s/>- Atto n. 83 del 15/07/2023</text:p>
          </table:table-cell>
          <table:table-cell office:value-type="string" calcext:value-type="string">
            <text:p>L - 2023/2023/1/631/1</text:p>
          </table:table-cell>
        </table:table-row>
        <table:table-row table:style-name="ro1">
          <table:table-cell office:value-type="string" calcext:value-type="string">
            <text:p>94013428D7</text:p>
          </table:table-cell>
          <table:table-cell office:value-type="string" calcext:value-type="string">
            <text:p>Interventi di efficientamento energetico (L.160/2019) sostituzione lampade esistenti e installazione nuovi punti luce con illuminazione a led - annualità 2022 - Incentivi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5.84" calcext:value-type="float">
            <text:p>105,84</text:p>
          </table:table-cell>
          <table:table-cell office:value-type="string" calcext:value-type="string">
            <text:p>303 INGEGNERE JR ROCCHI MARIO <text:s/>(LAVORI PUBBLICI) - <text:s/>- Atto n. 83 del 15/07/2023</text:p>
          </table:table-cell>
          <table:table-cell office:value-type="string" calcext:value-type="string">
            <text:p>L - 2023/2023/1/630/1</text:p>
          </table:table-cell>
        </table:table-row>
        <table:table-row table:style-name="ro1">
          <table:table-cell office:value-type="string" calcext:value-type="string">
            <text:p>94013428D7</text:p>
          </table:table-cell>
          <table:table-cell office:value-type="string" calcext:value-type="string">
            <text:p>Interventi di efficientamento energetico (L.160/2019) sostituzione lampade esistenti e installazione nuovi punti luce con illuminazione a led - annualità 2022 - Imprevisti e altro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1698.81" calcext:value-type="float">
            <text:p>1.698,81</text:p>
          </table:table-cell>
          <table:table-cell office:value-type="string" calcext:value-type="string">
            <text:p>303 INGEGNERE JR ROCCHI MARIO <text:s/>(LAVORI PUBBLICI) - <text:s/>- Atto n. 27 del 27/03/2023</text:p>
          </table:table-cell>
          <table:table-cell office:value-type="string" calcext:value-type="string">
            <text:p>L - 2023/2023/1/318/1</text:p>
          </table:table-cell>
        </table:table-row>
        <table:table-row table:style-name="ro1">
          <table:table-cell office:value-type="string" calcext:value-type="string">
            <text:p>94013428D7</text:p>
          </table:table-cell>
          <table:table-cell office:value-type="string" calcext:value-type="string">
            <text:p>Interventi di efficientamento energetico (L.160/2019) sostituzione lampade esistenti e installazione nuovi punti luce con illuminazione a led - annualità 2022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40745.44" calcext:value-type="float">
            <text:p>40.745,44</text:p>
          </table:table-cell>
          <table:table-cell office:value-type="string" calcext:value-type="string">
            <text:p>303 INGEGNERE JR ROCCHI MARIO <text:s/>(LAVORI PUBBLICI) - <text:s/>- Atto n. 27 del 27/03/2023</text:p>
          </table:table-cell>
          <table:table-cell office:value-type="string" calcext:value-type="string">
            <text:p>L - 2023/2023/1/317/1</text:p>
          </table:table-cell>
        </table:table-row>
        <table:table-row table:style-name="ro1">
          <table:table-cell office:value-type="string" calcext:value-type="string">
            <text:p>94013428D7</text:p>
          </table:table-cell>
          <table:table-cell office:value-type="string" calcext:value-type="string">
            <text:p>Interventi di efficientamento energetico (L.160/2019) sostituzione lampade esistenti e installazione nuovi punti luce con illuminazione a led - annualità 2022 - Incentivi RUP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444.72" calcext:value-type="float">
            <text:p>444,72</text:p>
          </table:table-cell>
          <table:table-cell office:value-type="string" calcext:value-type="string">
            <text:p>303 INGEGNERE JR ROCCHI MARIO <text:s/>(LAVORI PUBBLICI) - <text:s/>- Atto n. 83 del 15/07/2023</text:p>
          </table:table-cell>
          <table:table-cell office:value-type="string" calcext:value-type="string">
            <text:p>L - 2023/2023/1/629/1</text:p>
          </table:table-cell>
        </table:table-row>
        <table:table-row table:style-name="ro1">
          <table:table-cell office:value-type="string" calcext:value-type="string">
            <text:p>9347658B66</text:p>
          </table:table-cell>
          <table:table-cell office:value-type="string" calcext:value-type="string">
            <text:p>Manutenzione straordinaria con abbattimento delle barriere architettoniche del marciapiede lungo Corso Umberto I - Decreto Ministero dell’Interno del 14/01/2022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IMPRESA DI MARCO S.R.L.</text:p>
          </table:table-cell>
          <table:table-cell office:value-type="string" calcext:value-type="string">
            <text:p>C.F. 01329750663 P.I. 01329750663</text:p>
          </table:table-cell>
          <table:table-cell office:value-type="float" office:value="9995.17" calcext:value-type="float">
            <text:p>9.995,17</text:p>
          </table:table-cell>
          <table:table-cell office:value-type="string" calcext:value-type="string">
            <text:p>303 INGEGNERE JR ROCCHI MARIO <text:s/>(LAVORI PUBBLICI) - <text:s/>- Atto n. 8 del 19/01/2023</text:p>
          </table:table-cell>
          <table:table-cell office:value-type="string" calcext:value-type="string">
            <text:p>L - 2023/2023/1/47/1</text:p>
          </table:table-cell>
        </table:table-row>
        <table:table-row table:style-name="ro1">
          <table:table-cell table:style-name="ce3" office:value-type="string" calcext:value-type="string">
            <text:p>92345721E4</text:p>
          </table:table-cell>
          <table:table-cell office:value-type="string" calcext:value-type="string">
            <text:p>interventi efficientamento energetico con sostituzione di n. 2 vecchie caldaie negli edifici comunali.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4850" calcext:value-type="float">
            <text:p>4.850,00</text:p>
          </table:table-cell>
          <table:table-cell office:value-type="string" calcext:value-type="string">
            <text:p>301 INGEGNERE JR ROCCHI MARIO (PROVVEDITORATO) - <text:s/>- Atto n. 70 del 23/06/2023</text:p>
          </table:table-cell>
          <table:table-cell office:value-type="string" calcext:value-type="string">
            <text:p>L - 2023/2023/1/583/1</text:p>
          </table:table-cell>
        </table:table-row>
        <table:table-row table:style-name="ro1">
          <table:table-cell table:style-name="ce3" office:value-type="string" calcext:value-type="string">
            <text:p>92345721E4</text:p>
          </table:table-cell>
          <table:table-cell office:value-type="string" calcext:value-type="string">
            <text:p>interventi efficientamento energetico con adeguamento delle reti di pubblica illuminazione e sostituzione di n. 2 vecchie caldaie negli edifici comunali - imprevisti e altro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7937.37" calcext:value-type="float">
            <text:p>7.937,37</text:p>
          </table:table-cell>
          <table:table-cell office:value-type="string" calcext:value-type="string">
            <text:p>304 INGEGNERE JR ROCCHI MARIO <text:s/>(EDILIZIA, URBANIST - <text:s/>- Atto n. 70 del 23/06/2023</text:p>
          </table:table-cell>
          <table:table-cell office:value-type="string" calcext:value-type="string">
            <text:p>L - 2023/2023/1/585/1</text:p>
          </table:table-cell>
        </table:table-row>
        <table:table-row table:style-name="ro1">
          <table:table-cell table:style-name="ce3" office:value-type="string" calcext:value-type="string">
            <text:p>92345721E4</text:p>
          </table:table-cell>
          <table:table-cell office:value-type="string" calcext:value-type="string">
            <text:p>interventi efficientamento energetico con adeguamento delle reti di pubblica illuminazione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ELETTROSERVICE - S.N.C. DEI F.LLI RICCARDO ED ENZO LUCIDI</text:p>
          </table:table-cell>
          <table:table-cell office:value-type="string" calcext:value-type="string">
            <text:p>P.I. 01478240664</text:p>
          </table:table-cell>
          <table:table-cell office:value-type="float" office:value="55378.96" calcext:value-type="float">
            <text:p>55.378,96</text:p>
          </table:table-cell>
          <table:table-cell office:value-type="string" calcext:value-type="string">
            <text:p>304 INGEGNERE JR ROCCHI MARIO <text:s/>(EDILIZIA, URBANIST - <text:s/>- Atto n. 70 del 23/06/2023</text:p>
          </table:table-cell>
          <table:table-cell office:value-type="string" calcext:value-type="string">
            <text:p>L - 2023/2023/1/584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303 INGEGNERE JR ROCCHI MARIO <text:s/>(LAVORI PUBBLICI) - <text:s/>- Atto n. 45 del 06/05/2023</text:p>
          </table:table-cell>
          <table:table-cell office:value-type="string" calcext:value-type="string">
            <text:p>L - 2023/2023/1/447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303 INGEGNERE JR ROCCHI MARIO <text:s/>(LAVORI PUBBLICI) - <text:s/>- Atto n. 46 del 06/05/2023</text:p>
          </table:table-cell>
          <table:table-cell office:value-type="string" calcext:value-type="string">
            <text:p>L - 2023/2023/1/437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6.75" calcext:value-type="float">
            <text:p>36,75</text:p>
          </table:table-cell>
          <table:table-cell office:value-type="string" calcext:value-type="string">
            <text:p>303 INGEGNERE JR ROCCHI MARIO <text:s/>(LAVORI PUBBLICI) - <text:s/>- Atto n. 45 del 06/05/2023</text:p>
          </table:table-cell>
          <table:table-cell office:value-type="string" calcext:value-type="string">
            <text:p>L - 2023/2023/1/433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6.76" calcext:value-type="float">
            <text:p>36,76</text:p>
          </table:table-cell>
          <table:table-cell office:value-type="string" calcext:value-type="string">
            <text:p>303 INGEGNERE JR ROCCHI MARIO <text:s/>(LAVORI PUBBLICI) - <text:s/>- Atto n. 46 del 06/05/2023</text:p>
          </table:table-cell>
          <table:table-cell office:value-type="string" calcext:value-type="string">
            <text:p>L - 2023/2023/1/436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2.91" calcext:value-type="float">
            <text:p>102,91</text:p>
          </table:table-cell>
          <table:table-cell office:value-type="string" calcext:value-type="string">
            <text:p>303 INGEGNERE JR ROCCHI MARIO <text:s/>(LAVORI PUBBLICI) - <text:s/>- Atto n. 45 del 06/05/2023</text:p>
          </table:table-cell>
          <table:table-cell office:value-type="string" calcext:value-type="string">
            <text:p>L - 2023/2023/1/432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2.91" calcext:value-type="float">
            <text:p>102,91</text:p>
          </table:table-cell>
          <table:table-cell office:value-type="string" calcext:value-type="string">
            <text:p>303 INGEGNERE JR ROCCHI MARIO <text:s/>(LAVORI PUBBLICI) - <text:s/>- Atto n. 46 del 06/05/2023</text:p>
          </table:table-cell>
          <table:table-cell office:value-type="string" calcext:value-type="string">
            <text:p>L - 2023/2023/1/435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liquidazione RUP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432.43" calcext:value-type="float">
            <text:p>432,43</text:p>
          </table:table-cell>
          <table:table-cell office:value-type="string" calcext:value-type="string">
            <text:p>303 INGEGNERE JR ROCCHI MARIO <text:s/>(LAVORI PUBBLICI) - <text:s/>- Atto n. 45 del 06/05/2023</text:p>
          </table:table-cell>
          <table:table-cell office:value-type="string" calcext:value-type="string">
            <text:p>L - 2023/2023/1/431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spese per imprevisti e altro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VEGA S.R.L.</text:p>
          </table:table-cell>
          <table:table-cell office:value-type="string" calcext:value-type="string">
            <text:p>P.I. 08246291002</text:p>
          </table:table-cell>
          <table:table-cell office:value-type="float" office:value="1392.15" calcext:value-type="float">
            <text:p>1.392,15</text:p>
          </table:table-cell>
          <table:table-cell office:value-type="string" calcext:value-type="string">
            <text:p>303 INGEGNERE JR ROCCHI MARIO <text:s/>(LAVORI PUBBLICI) - <text:s/>- Atto n. 44 del 06/05/2023</text:p>
          </table:table-cell>
          <table:table-cell office:value-type="string" calcext:value-type="string">
            <text:p>L - 2023/2023/1/421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interventi di sviluppo territoriale sostenibile per l'adeguamento e l'abbattimento delle barriere architettoniche sulla viabilità comunale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VEGA S.R.L.</text:p>
          </table:table-cell>
          <table:table-cell office:value-type="string" calcext:value-type="string">
            <text:p>P.I. 08246291002</text:p>
          </table:table-cell>
          <table:table-cell office:value-type="float" office:value="18266.34" calcext:value-type="float">
            <text:p>18.266,34</text:p>
          </table:table-cell>
          <table:table-cell office:value-type="string" calcext:value-type="string">
            <text:p>303 INGEGNERE JR ROCCHI MARIO <text:s/>(LAVORI PUBBLICI) - <text:s/>- Atto n. 39 del 24/04/2023</text:p>
          </table:table-cell>
          <table:table-cell office:value-type="string" calcext:value-type="string">
            <text:p>L - 2023/2023/1/404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interventi di sviluppo territoriale sostenibile per l'adeguamento e l'abbattimento delle barriere architettoniche sulla viabilità comunale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VEGA S.R.L.</text:p>
          </table:table-cell>
          <table:table-cell office:value-type="string" calcext:value-type="string">
            <text:p>P.I. 08246291002</text:p>
          </table:table-cell>
          <table:table-cell office:value-type="float" office:value="43882" calcext:value-type="float">
            <text:p>43.882,00</text:p>
          </table:table-cell>
          <table:table-cell office:value-type="string" calcext:value-type="string">
            <text:p>303 INGEGNERE JR ROCCHI MARIO <text:s/>(LAVORI PUBBLICI) - <text:s/>- Atto n. 44 del 06/05/2023</text:p>
          </table:table-cell>
          <table:table-cell office:value-type="string" calcext:value-type="string">
            <text:p>L - 2023/2023/1/420/1</text:p>
          </table:table-cell>
        </table:table-row>
        <table:table-row table:style-name="ro1">
          <table:table-cell table:style-name="ce3" office:value-type="string" calcext:value-type="string">
            <text:p>8884009426</text:p>
          </table:table-cell>
          <table:table-cell office:value-type="string" calcext:value-type="string">
            <text:p>Lavori di efficientamento Pubblica Illuminazione - liquidazione RUP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432.43" calcext:value-type="float">
            <text:p>432,43</text:p>
          </table:table-cell>
          <table:table-cell office:value-type="string" calcext:value-type="string">
            <text:p>303 INGEGNERE JR ROCCHI MARIO <text:s/>(LAVORI PUBBLICI) - <text:s/>- Atto n. 46 del 06/05/2023</text:p>
          </table:table-cell>
          <table:table-cell office:value-type="string" calcext:value-type="string">
            <text:p>L - 2023/2023/1/434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303 INGEGNERE JR ROCCHI MARIO <text:s/>(LAVORI PUBBLICI) - <text:s/>- Atto n. 47 del 08/05/2023</text:p>
          </table:table-cell>
          <table:table-cell office:value-type="string" calcext:value-type="string">
            <text:p>L - 2023/2023/1/446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303 INGEGNERE JR ROCCHI MARIO <text:s/>(LAVORI PUBBLICI) - <text:s/>- Atto n. 48 del 08/05/2023</text:p>
          </table:table-cell>
          <table:table-cell office:value-type="string" calcext:value-type="string">
            <text:p>L - 2023/2023/1/444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64" calcext:value-type="float">
            <text:p>29,64</text:p>
          </table:table-cell>
          <table:table-cell office:value-type="string" calcext:value-type="string">
            <text:p>303 INGEGNERE JR ROCCHI MARIO <text:s/>(LAVORI PUBBLICI) - <text:s/>- Atto n. 47 del 08/05/2023</text:p>
          </table:table-cell>
          <table:table-cell office:value-type="string" calcext:value-type="string">
            <text:p>L - 2023/2023/1/440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64" calcext:value-type="float">
            <text:p>29,64</text:p>
          </table:table-cell>
          <table:table-cell office:value-type="string" calcext:value-type="string">
            <text:p>303 INGEGNERE JR ROCCHI MARIO <text:s/>(LAVORI PUBBLICI) - <text:s/>- Atto n. 48 del 08/05/2023</text:p>
          </table:table-cell>
          <table:table-cell office:value-type="string" calcext:value-type="string">
            <text:p>L - 2023/2023/1/443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98" calcext:value-type="float">
            <text:p>82,98</text:p>
          </table:table-cell>
          <table:table-cell office:value-type="string" calcext:value-type="string">
            <text:p>303 INGEGNERE JR ROCCHI MARIO <text:s/>(LAVORI PUBBLICI) - <text:s/>- Atto n. 47 del 08/05/2023</text:p>
          </table:table-cell>
          <table:table-cell office:value-type="string" calcext:value-type="string">
            <text:p>L - 2023/2023/1/439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 - liquidazione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98" calcext:value-type="float">
            <text:p>82,98</text:p>
          </table:table-cell>
          <table:table-cell office:value-type="string" calcext:value-type="string">
            <text:p>303 INGEGNERE JR ROCCHI MARIO <text:s/>(LAVORI PUBBLICI) - <text:s/>- Atto n. 48 del 08/05/2023</text:p>
          </table:table-cell>
          <table:table-cell office:value-type="string" calcext:value-type="string">
            <text:p>L - 2023/2023/1/442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 - liquidazione RUP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348.66" calcext:value-type="float">
            <text:p>348,66</text:p>
          </table:table-cell>
          <table:table-cell office:value-type="string" calcext:value-type="string">
            <text:p>303 INGEGNERE JR ROCCHI MARIO <text:s/>(LAVORI PUBBLICI) - <text:s/>- Atto n. 47 del 08/05/2023</text:p>
          </table:table-cell>
          <table:table-cell office:value-type="string" calcext:value-type="string">
            <text:p>L - 2023/2023/1/438/1</text:p>
          </table:table-cell>
        </table:table-row>
        <table:table-row table:style-name="ro1">
          <table:table-cell table:style-name="ce3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Vicolo 3° di Via Vittorio Veneto - liquidazione RUP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348.66" calcext:value-type="float">
            <text:p>348,66</text:p>
          </table:table-cell>
          <table:table-cell office:value-type="string" calcext:value-type="string">
            <text:p>303 INGEGNERE JR ROCCHI MARIO <text:s/>(LAVORI PUBBLICI) - <text:s/>- Atto n. 48 del 08/05/2023</text:p>
          </table:table-cell>
          <table:table-cell office:value-type="string" calcext:value-type="string">
            <text:p>L - 2023/2023/1/441/1</text:p>
          </table:table-cell>
        </table:table-row>
        <table:table-row table:style-name="ro1">
          <table:table-cell office:value-type="string" calcext:value-type="string">
            <text:p>85539330D2</text:p>
          </table:table-cell>
          <table:table-cell office:value-type="string" calcext:value-type="string">
            <text:p>PSR 2014/2020. Misura 8 Sott 8.5- Inter 8,5,1-Sostegno agli investimenti ddestinati ad accrescere la resilenza e il pregio degli ecosistemi forestali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CONSORZIO MARCHE VERDI SOCIETÀ COOP. AGRICOLA E FORESTALE</text:p>
          </table:table-cell>
          <table:table-cell office:value-type="string" calcext:value-type="string">
            <text:p>P.I. 01300420427</text:p>
          </table:table-cell>
          <table:table-cell office:value-type="float" office:value="270876.17" calcext:value-type="float">
            <text:p>270.876,17</text:p>
          </table:table-cell>
          <table:table-cell office:value-type="string" calcext:value-type="string">
            <text:p>302 INGEGNERE JR ROCCHI MARIO (DEMANIO, PATRIMONIO - <text:s/>- Atto n. 52 del 11/05/2023</text:p>
          </table:table-cell>
          <table:table-cell office:value-type="string" calcext:value-type="string">
            <text:p>L - 2023/2023/1/428/1</text:p>
          </table:table-cell>
        </table:table-row>
        <table:table-row table:style-name="ro1">
          <table:table-cell table:style-name="ce3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6 del 19/01/2023</text:p>
          </table:table-cell>
          <table:table-cell office:value-type="string" calcext:value-type="string">
            <text:p>L - 2023/2023/1/45/1</text:p>
          </table:table-cell>
        </table:table-row>
        <table:table-row table:style-name="ro1">
          <table:table-cell table:style-name="ce3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3 del 13/03/2023</text:p>
          </table:table-cell>
          <table:table-cell office:value-type="string" calcext:value-type="string">
            <text:p>L - 2023/2023/1/241/1</text:p>
          </table:table-cell>
        </table:table-row>
        <table:table-row table:style-name="ro1">
          <table:table-cell table:style-name="ce3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53 del 11/05/2023</text:p>
          </table:table-cell>
          <table:table-cell office:value-type="string" calcext:value-type="string">
            <text:p>L - 2023/2023/1/429/1</text:p>
          </table:table-cell>
        </table:table-row>
        <table:table-row table:style-name="ro1">
          <table:table-cell table:style-name="ce3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65 del 05/06/2023</text:p>
          </table:table-cell>
          <table:table-cell office:value-type="string" calcext:value-type="string">
            <text:p>L - 2023/2023/1/521/1</text:p>
          </table:table-cell>
        </table:table-row>
        <table:table-row table:style-name="ro1">
          <table:table-cell table:style-name="ce3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maggio 202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79 del 10/07/2023</text:p>
          </table:table-cell>
          <table:table-cell office:value-type="string" calcext:value-type="string">
            <text:p>L - 2023/2023/1/618/1</text:p>
          </table:table-cell>
        </table:table-row>
        <table:table-row table:style-name="ro1">
          <table:table-cell table:style-name="ce3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gennaio 202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5 del 13/02/2023</text:p>
          </table:table-cell>
          <table:table-cell office:value-type="string" calcext:value-type="string">
            <text:p>L - 2023/2023/1/141/1</text:p>
          </table:table-cell>
        </table:table-row>
        <table:table-row table:style-name="ro1">
          <table:table-cell table:style-name="ce3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giugno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92 del 05/08/2023</text:p>
          </table:table-cell>
          <table:table-cell office:value-type="string" calcext:value-type="string">
            <text:p>L - 2023/2023/1/748/1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102 ISTRUTTORE SCACCIA SERENA <text:s/>(SERVIZI SOCIALI) - Dott.SIMONE MURARI - Atto n. 24 del 16/03/2023</text:p>
          </table:table-cell>
          <table:table-cell office:value-type="string" calcext:value-type="string">
            <text:p>L - 2023/2023/1/245/1</text:p>
          </table:table-cell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360.76" calcext:value-type="float">
            <text:p>360,76</text:p>
          </table:table-cell>
          <table:table-cell office:value-type="string" calcext:value-type="string">
            <text:p>201 DOTT.SSA VERONICA VENDITTI (BILANCIO, GESTION - Dott.SIMONE MURARI - Atto n. 122 del 31/12/2022</text:p>
          </table:table-cell>
          <table:table-cell office:value-type="string" calcext:value-type="string">
            <text:p>L - 2023/2023/1/126/1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285.43" calcext:value-type="float">
            <text:p>285,43</text:p>
          </table:table-cell>
          <table:table-cell office:value-type="string" calcext:value-type="string">
            <text:p>103 ISTRUTTORE SCACCIA SERENA (ANAGRAFE E STATO CI - <text:s/>- Atto n. 130 del 30/12/2022</text:p>
          </table:table-cell>
          <table:table-cell office:value-type="string" calcext:value-type="string">
            <text:p>L - 2023/2023/1/9/1</text:p>
          </table:table-cell>
        </table:table-row>
        <table:table-row table:style-name="ro1">
          <table:table-cell table:number-columns-repeated="2"/>
          <table:table-cell office:value-type="float" office:value="690" calcext:value-type="float">
            <text:p>690</text:p>
          </table:table-cell>
          <table:table-cell office:value-type="string" calcext:value-type="string">
            <text:p>ASSOCIAZIONE BORGHI AUTENTICI D'ITALIA</text:p>
          </table:table-cell>
          <table:table-cell office:value-type="string" calcext:value-type="string">
            <text:p>C.F. 95108270653 P.I. 95108270653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<text:s/>ISTRUTTORE SCACCIA SERENA (AMM.NE GENERALE) - <text:s/>- Atto n. 36 del 02/05/2023</text:p>
          </table:table-cell>
          <table:table-cell office:value-type="string" calcext:value-type="string">
            <text:p>L - 2023/2023/1/409/1</text:p>
          </table:table-cell>
        </table:table-row>
        <table:table-row table:style-name="ro1">
          <table:table-cell table:number-columns-repeated="2"/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769.36" calcext:value-type="float">
            <text:p>2.769,36</text:p>
          </table:table-cell>
          <table:table-cell office:value-type="string" calcext:value-type="string">
            <text:p>301 INGEGNERE JR ROCCHI MARIO (PROVVEDITORATO) - <text:s/>- Atto n. 16 del 13/02/2023</text:p>
          </table:table-cell>
          <table:table-cell office:value-type="string" calcext:value-type="string">
            <text:p>L - 2023/2023/1/142/1</text:p>
          </table:table-cell>
        </table:table-row>
        <table:table-row table:style-name="ro1">
          <table:table-cell table:number-columns-repeated="2"/>
          <table:table-cell office:value-type="float" office:value="918" calcext:value-type="float">
            <text:p>918</text:p>
          </table:table-cell>
          <table:table-cell office:value-type="string" calcext:value-type="string">
            <text:p>COMUNE DI PERETO</text:p>
          </table:table-cell>
          <table:table-cell office:value-type="string" calcext:value-type="string">
            <text:p>C.F. 00181810664 P.I. 00181810664</text:p>
          </table:table-cell>
          <table:table-cell office:value-type="float" office:value="5.44" calcext:value-type="float">
            <text:p>5,44</text:p>
          </table:table-cell>
          <table:table-cell office:value-type="string" calcext:value-type="string">
            <text:p>201 DOTT.SSA VERONICA VENDITTI (BILANCIO, GESTION - Dott.SIMONE MURARI - Atto n. 69 del 27/12/2021</text:p>
          </table:table-cell>
          <table:table-cell office:value-type="string" calcext:value-type="string">
            <text:p>L - 2023/2021/1/1152/1</text:p>
          </table:table-cell>
        </table:table-row>
        <table:table-row table:style-name="ro1">
          <table:table-cell table:number-columns-repeated="2"/>
          <table:table-cell office:value-type="float" office:value="1154" calcext:value-type="float">
            <text:p>1154</text:p>
          </table:table-cell>
          <table:table-cell office:value-type="string" calcext:value-type="string">
            <text:p>PRO-LOCO PERETO - <text:s/>MANOLO IACUITTI</text:p>
          </table:table-cell>
          <table:table-cell office:value-type="string" calcext:value-type="string">
            <text:p>P.I. 81008240665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105 ISTRUTTORE SCACCIA SERENA (SCUOLE, CULTURA, TU - Dott.SIMONE MURARI - Atto n. 14 del 11/02/2023</text:p>
          </table:table-cell>
          <table:table-cell office:value-type="string" calcext:value-type="string">
            <text:p>L - 2023/2023/1/140/1</text:p>
          </table:table-cell>
        </table:table-row>
        <table:table-row table:style-name="ro1">
          <table:table-cell table:number-columns-repeated="2"/>
          <table:table-cell office:value-type="float" office:value="1413" calcext:value-type="float">
            <text:p>1413</text:p>
          </table:table-cell>
          <table:table-cell office:value-type="string" calcext:value-type="string">
            <text:p>COSENTINI ILARIA</text:p>
          </table:table-cell>
          <table:table-cell office:value-type="string" calcext:value-type="string">
            <text:p>C.F. CSNLRI90P64H501Z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75 del 30/06/2023</text:p>
          </table:table-cell>
          <table:table-cell office:value-type="string" calcext:value-type="string">
            <text:p>L - 2023/2023/1/590/1</text:p>
          </table:table-cell>
        </table:table-row>
        <table:table-row table:style-name="ro1">
          <table:table-cell table:number-columns-repeated="2"/>
          <table:table-cell office:value-type="float" office:value="1451" calcext:value-type="float">
            <text:p>1451</text:p>
          </table:table-cell>
          <table:table-cell office:value-type="string" calcext:value-type="string">
            <text:p>UNIONE DEI COMUNI MONTAGNA MARSICANA</text:p>
          </table:table-cell>
          <table:table-cell office:value-type="string" calcext:value-type="string">
            <text:p>C.F. 90058010662 P.I. 90058010662</text:p>
          </table:table-cell>
          <table:table-cell office:value-type="float" office:value="5104" calcext:value-type="float">
            <text:p>5.104,00</text:p>
          </table:table-cell>
          <table:table-cell office:value-type="string" calcext:value-type="string">
            <text:p>102 ISTRUTTORE SCACCIA SERENA <text:s/>(SERVIZI SOCIALI) - Dott.SIMONE MURARI - Atto n. 35 del 02/05/2023</text:p>
          </table:table-cell>
          <table:table-cell office:value-type="string" calcext:value-type="string">
            <text:p>L - 2023/2023/1/408/1</text:p>
          </table:table-cell>
        </table:table-row>
        <table:table-row table:style-name="ro1">
          <table:table-cell table:number-columns-repeated="2"/>
          <table:table-cell office:value-type="float" office:value="1457" calcext:value-type="float">
            <text:p>1457</text:p>
          </table:table-cell>
          <table:table-cell office:value-type="string" calcext:value-type="string">
            <text:p>MAGNO FABIO</text:p>
          </table:table-cell>
          <table:table-cell office:value-type="string" calcext:value-type="string">
            <text:p>C.F. MGNFBA71B11E716B P.I. 02084760699</text:p>
          </table:table-cell>
          <table:table-cell office:value-type="float" office:value="501.08" calcext:value-type="float">
            <text:p>501,08</text:p>
          </table:table-cell>
          <table:table-cell office:value-type="string" calcext:value-type="string">
            <text:p>201 DOTT.SSA VERONICA VENDITTI (BILANCIO, GESTION - Dott.SIMONE MURARI - Atto n. 5 del 19/01/2023</text:p>
          </table:table-cell>
          <table:table-cell office:value-type="string" calcext:value-type="string">
            <text:p>L - 2023/2023/1/20/1</text:p>
          </table:table-cell>
        </table:table-row>
        <table:table-row table:style-name="ro1">
          <table:table-cell table:number-columns-repeated="2"/>
          <table:table-cell office:value-type="float" office:value="1457" calcext:value-type="float">
            <text:p>1457</text:p>
          </table:table-cell>
          <table:table-cell office:value-type="string" calcext:value-type="string">
            <text:p>MAGNO FABIO</text:p>
          </table:table-cell>
          <table:table-cell office:value-type="string" calcext:value-type="string">
            <text:p>C.F. MGNFBA71B11E716B P.I. 02084760699</text:p>
          </table:table-cell>
          <table:table-cell office:value-type="float" office:value="3577.39" calcext:value-type="float">
            <text:p>3.577,39</text:p>
          </table:table-cell>
          <table:table-cell office:value-type="string" calcext:value-type="string">
            <text:p>201 DOTT.SSA VERONICA VENDITTI (BILANCIO, GESTION - Dott.SIMONE MURARI - Atto n. 5 del 19/01/2023</text:p>
          </table:table-cell>
          <table:table-cell office:value-type="string" calcext:value-type="string">
            <text:p>L - 2023/2023/1/21/1</text:p>
          </table:table-cell>
        </table:table-row>
        <table:table-row table:style-name="ro1">
          <table:table-cell table:number-columns-repeated="2"/>
          <table:table-cell office:value-type="float" office:value="1463" calcext:value-type="float">
            <text:p>1463</text:p>
          </table:table-cell>
          <table:table-cell office:value-type="string" calcext:value-type="string">
            <text:p>SHEMENOV OLEKSANDR</text:p>
          </table:table-cell>
          <table:table-cell/>
          <table:table-cell office:value-type="float" office:value="549.7" calcext:value-type="float">
            <text:p>549,70</text:p>
          </table:table-cell>
          <table:table-cell office:value-type="string" calcext:value-type="string">
            <text:p>102 ISTRUTTORE SCACCIA SERENA <text:s/>(SERVIZI SOCIALI) - Dott.SIMONE MURARI - Atto n. 19 del 22/02/2023</text:p>
          </table:table-cell>
          <table:table-cell office:value-type="string" calcext:value-type="string">
            <text:p>L - 2023/2023/1/225/1</text:p>
          </table:table-cell>
        </table:table-row>
        <table:table-row table:style-name="ro1">
          <table:table-cell table:number-columns-repeated="2"/>
          <table:table-cell office:value-type="float" office:value="1468" calcext:value-type="float">
            <text:p>1468</text:p>
          </table:table-cell>
          <table:table-cell office:value-type="string" calcext:value-type="string">
            <text:p>D'ALESSANDRO ANGELA</text:p>
          </table:table-cell>
          <table:table-cell/>
          <table:table-cell office:value-type="float" office:value="236.92" calcext:value-type="float">
            <text:p>236,92</text:p>
          </table:table-cell>
          <table:table-cell office:value-type="string" calcext:value-type="string">
            <text:p>301 INGEGNERE JR ROCCHI MARIO (PROVVEDITORATO) - <text:s/>- Atto n. 31 del 30/03/2023</text:p>
          </table:table-cell>
          <table:table-cell office:value-type="string" calcext:value-type="string">
            <text:p>L - 2023/2023/1/327/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EF - CASSA DEPOSITI E PRESTITI</text:p>
          </table:table-cell>
          <table:table-cell office:value-type="string" calcext:value-type="string">
            <text:p>C.F. 80199230584 P.I. 07756511007</text:p>
          </table:table-cell>
          <table:table-cell office:value-type="float" office:value="355.1" calcext:value-type="float">
            <text:p>355,10</text:p>
          </table:table-cell>
          <table:table-cell office:value-type="string" calcext:value-type="string">
            <text:p>201 DOTT.SSA VERONICA VENDITTI (BILANCIO, GESTION - Dott.SIMONE MURARI - Atto n. 199 del 28/06/2011</text:p>
          </table:table-cell>
          <table:table-cell office:value-type="string" calcext:value-type="string">
            <text:p>L - 2023/2023/555/21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8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23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93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402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9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80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81/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40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24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94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403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90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81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82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41/1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ISL - FP TERRITORIALE/REGIONALE ABRUZZO - MOLISE</text:p>
          </table:table-cell>
          <table:table-cell/>
          <table:table-cell office:value-type="float" office:value="16.95" calcext:value-type="float">
            <text:p>16,9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9/1</text:p>
          </table:table-cell>
        </table:table-row>
        <table:table-row table:style-name="ro1">
          <table:table-cell table:number-columns-repeated="2"/>
          <table:table-cell office:value-type="float" office:value="266" calcext:value-type="float">
            <text:p>266</text:p>
          </table:table-cell>
          <table:table-cell office:value-type="string" calcext:value-type="string">
            <text:p>PARROCCHIA S. GIORGIO MARTIRE</text:p>
          </table:table-cell>
          <table:table-cell office:value-type="string" calcext:value-type="string">
            <text:p>C.F. 81008730665 P.I. 81008730665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92 del 24/08/2023</text:p>
          </table:table-cell>
          <table:table-cell office:value-type="string" calcext:value-type="string">
            <text:p>L - 2023/2023/1/780/1</text:p>
          </table:table-cell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201 DOTT.SSA VERONICA VENDITTI (BILANCIO, GESTION - Dott.SIMONE MURARI - Atto n. 122 del 31/12/2022</text:p>
          </table:table-cell>
          <table:table-cell office:value-type="string" calcext:value-type="string">
            <text:p>L - 2023/2023/1/125/1</text:p>
          </table:table-cell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60.76" calcext:value-type="float">
            <text:p>560,76</text:p>
          </table:table-cell>
          <table:table-cell office:value-type="string" calcext:value-type="string">
            <text:p>201 DOTT.SSA VERONICA VENDITTI (BILANCIO, GESTION - Dott.SIMONE MURARI - Atto n. 29 del 05/04/2023</text:p>
          </table:table-cell>
          <table:table-cell office:value-type="string" calcext:value-type="string">
            <text:p>L - 2023/2023/1/330/1</text:p>
          </table:table-cell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175.57" calcext:value-type="float">
            <text:p>175,57</text:p>
          </table:table-cell>
          <table:table-cell office:value-type="string" calcext:value-type="string">
            <text:p>102 ISTRUTTORE SCACCIA SERENA <text:s/>(SERVIZI SOCIALI) - Dott.SIMONE MURARI - Atto n. 62 del 09/06/2023</text:p>
          </table:table-cell>
          <table:table-cell office:value-type="string" calcext:value-type="string">
            <text:p>L - 2023/2023/1/525/1</text:p>
          </table:table-cell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194.85" calcext:value-type="float">
            <text:p>194,85</text:p>
          </table:table-cell>
          <table:table-cell office:value-type="string" calcext:value-type="string">
            <text:p>105 ISTRUTTORE SCACCIA SERENA (SCUOLE, CULTURA, TU - Dott.SIMONE MURARI - Atto n. 126 del 15/12/2022</text:p>
          </table:table-cell>
          <table:table-cell office:value-type="string" calcext:value-type="string">
            <text:p>L - 2023/2023/1/2/1</text:p>
          </table:table-cell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199" calcext:value-type="float">
            <text:p>199,00</text:p>
          </table:table-cell>
          <table:table-cell office:value-type="string" calcext:value-type="string">
            <text:p>102 ISTRUTTORE SCACCIA SERENA <text:s/>(SERVIZI SOCIALI) - Dott.SIMONE MURARI - Atto n. 62 del 09/06/2023</text:p>
          </table:table-cell>
          <table:table-cell office:value-type="string" calcext:value-type="string">
            <text:p>L - 2023/2023/1/526/1</text:p>
          </table:table-cell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368.43" calcext:value-type="float">
            <text:p>368,43</text:p>
          </table:table-cell>
          <table:table-cell office:value-type="string" calcext:value-type="string">
            <text:p>102 ISTRUTTORE SCACCIA SERENA <text:s/>(SERVIZI SOCIALI) - Dott.SIMONE MURARI - Atto n. 62 del 09/06/2023</text:p>
          </table:table-cell>
          <table:table-cell office:value-type="string" calcext:value-type="string">
            <text:p>L - 2023/2023/1/527/1</text:p>
          </table:table-cell>
        </table:table-row>
        <table:table-row table:style-name="ro1">
          <table:table-cell table:number-columns-repeated="2"/>
          <table:table-cell office:value-type="float" office:value="359" calcext:value-type="float">
            <text:p>359</text:p>
          </table:table-cell>
          <table:table-cell office:value-type="string" calcext:value-type="string">
            <text:p>DONDINI LUIGI</text:p>
          </table:table-cell>
          <table:table-cell office:value-type="string" calcext:value-type="string">
            <text:p>C.F. DNDLGU55C07G449X </text:p>
          </table:table-cell>
          <table:table-cell office:value-type="float" office:value="102.64" calcext:value-type="float">
            <text:p>102,6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1/1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503.7" calcext:value-type="float">
            <text:p>503,70</text:p>
          </table:table-cell>
          <table:table-cell office:value-type="string" calcext:value-type="string">
            <text:p>103 ISTRUTTORE SCACCIA SERENA (ANAGRAFE E STATO CI - <text:s/>- Atto n. 76 del 03/07/2023</text:p>
          </table:table-cell>
          <table:table-cell office:value-type="string" calcext:value-type="string">
            <text:p>L - 2023/2023/1/597/1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587.65" calcext:value-type="float">
            <text:p>587,65</text:p>
          </table:table-cell>
          <table:table-cell office:value-type="string" calcext:value-type="string">
            <text:p>103 ISTRUTTORE SCACCIA SERENA (ANAGRAFE E STATO CI - <text:s/>- Atto n. 28 del 03/04/2023</text:p>
          </table:table-cell>
          <table:table-cell office:value-type="string" calcext:value-type="string">
            <text:p>L - 2023/2023/1/329/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115.46" calcext:value-type="float">
            <text:p>115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2/1</text:p>
          </table:table-cell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office:value-type="string" calcext:value-type="string">
            <text:p>COMUNE DI ORICOLA</text:p>
          </table:table-cell>
          <table:table-cell office:value-type="string" calcext:value-type="string">
            <text:p>P.I. 00181950668</text:p>
          </table:table-cell>
          <table:table-cell office:value-type="float" office:value="1875.33" calcext:value-type="float">
            <text:p>1.875,33</text:p>
          </table:table-cell>
          <table:table-cell office:value-type="string" calcext:value-type="string">
            <text:p>201 DOTT.SSA VERONICA VENDITTI (BILANCIO, GESTION - Dott.SIMONE MURARI - Atto n. 116 del 30/12/2022</text:p>
          </table:table-cell>
          <table:table-cell office:value-type="string" calcext:value-type="string">
            <text:p>L - 2023/2023/1/48/1</text:p>
          </table:table-cell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office:value-type="string" calcext:value-type="string">
            <text:p>COMUNE DI ORICOLA</text:p>
          </table:table-cell>
          <table:table-cell office:value-type="string" calcext:value-type="string">
            <text:p>P.I. 00181950668</text:p>
          </table:table-cell>
          <table:table-cell office:value-type="float" office:value="7673.12" calcext:value-type="float">
            <text:p>7.673,12</text:p>
          </table:table-cell>
          <table:table-cell office:value-type="string" calcext:value-type="string">
            <text:p>105 ISTRUTTORE SCACCIA SERENA (SCUOLE, CULTURA, TU - Dott.SIMONE MURARI - Atto n. 84 del 07/08/2023</text:p>
          </table:table-cell>
          <table:table-cell office:value-type="string" calcext:value-type="string">
            <text:p>L - 2023/2023/1/745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9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8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9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6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2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4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4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7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1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630.94" calcext:value-type="float">
            <text:p>630,9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8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37.5" calcext:value-type="float">
            <text:p>937,50</text:p>
          </table:table-cell>
          <table:table-cell office:value-type="string" calcext:value-type="string">
            <text:p>205 DOTT.SSA VERONICA VENDITTI (PERSONALE) - Dott.SIMONE MURARI - Atto n. 55 del 20/07/2023</text:p>
          </table:table-cell>
          <table:table-cell office:value-type="string" calcext:value-type="string">
            <text:p>L - 2023/2023/1/626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824.57" calcext:value-type="float">
            <text:p>1.824,5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3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869.5" calcext:value-type="float">
            <text:p>1.869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3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888.37" calcext:value-type="float">
            <text:p>1.888,3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8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918.09" calcext:value-type="float">
            <text:p>1.918,0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0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918.09" calcext:value-type="float">
            <text:p>1.918,0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7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918.09" calcext:value-type="float">
            <text:p>1.918,0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5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918.09" calcext:value-type="float">
            <text:p>1.918,0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1/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2002.57" calcext:value-type="float">
            <text:p>2.002,5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205 DOTT.SSA VERONICA VENDITTI (PERSONALE) - Dott.SIMONE MURARI - Atto n. 32 del 21/04/2022</text:p>
          </table:table-cell>
          <table:table-cell office:value-type="string" calcext:value-type="string">
            <text:p>L - 2023/2022/1/37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2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.87" calcext:value-type="float">
            <text:p>1,8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.3" calcext:value-type="float">
            <text:p>3,3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24" calcext:value-type="float">
            <text:p>5,2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.54" calcext:value-type="float">
            <text:p>6,5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.94" calcext:value-type="float">
            <text:p>8,9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1" calcext:value-type="float">
            <text:p>9,1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1" calcext:value-type="float">
            <text:p>9,1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34" calcext:value-type="float">
            <text:p>9,3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2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05" calcext:value-type="float">
            <text:p>10,0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.55" calcext:value-type="float">
            <text:p>11,5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.64" calcext:value-type="float">
            <text:p>11,64</text:p>
          </table:table-cell>
          <table:table-cell office:value-type="string" calcext:value-type="string">
            <text:p>304 INGEGNERE JR ROCCHI MARIO <text:s/>(EDILIZIA, URBANIST - <text:s/>- Atto n. 84 del 15/07/2023</text:p>
          </table:table-cell>
          <table:table-cell office:value-type="string" calcext:value-type="string">
            <text:p>L - 2023/2023/1/63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.14" calcext:value-type="float">
            <text:p>12,1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1" calcext:value-type="float">
            <text:p>13,1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1" calcext:value-type="float">
            <text:p>13,1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.47" calcext:value-type="float">
            <text:p>14,4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.87" calcext:value-type="float">
            <text:p>14,8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.87" calcext:value-type="float">
            <text:p>14,8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.87" calcext:value-type="float">
            <text:p>14,8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82" calcext:value-type="float">
            <text:p>15,8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94" calcext:value-type="float">
            <text:p>15,9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3" calcext:value-type="float">
            <text:p>16,3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3" calcext:value-type="float">
            <text:p>16,3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3" calcext:value-type="float">
            <text:p>16,3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3" calcext:value-type="float">
            <text:p>16,3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3" calcext:value-type="float">
            <text:p>16,3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32" calcext:value-type="float">
            <text:p>16,3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63" calcext:value-type="float">
            <text:p>16,6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63" calcext:value-type="float">
            <text:p>16,6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.82" calcext:value-type="float">
            <text:p>16,8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3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26" calcext:value-type="float">
            <text:p>20,2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67" calcext:value-type="float">
            <text:p>25,6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2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.41" calcext:value-type="float">
            <text:p>28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.43" calcext:value-type="float">
            <text:p>28,4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.69" calcext:value-type="float">
            <text:p>28,6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29" calcext:value-type="float">
            <text:p>30,2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.49" calcext:value-type="float">
            <text:p>31,4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.09" calcext:value-type="float">
            <text:p>32,0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.11" calcext:value-type="float">
            <text:p>34,1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.92" calcext:value-type="float">
            <text:p>35,9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38" calcext:value-type="float">
            <text:p>38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9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38" calcext:value-type="float">
            <text:p>38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40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38" calcext:value-type="float">
            <text:p>38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0.3" calcext:value-type="float">
            <text:p>40,3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42" calcext:value-type="float">
            <text:p>42,4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29" calcext:value-type="float">
            <text:p>44,2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.11" calcext:value-type="float">
            <text:p>46,1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18" calcext:value-type="float">
            <text:p>47,1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" calcext:value-type="float">
            <text:p>47,4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31" calcext:value-type="float">
            <text:p>53,3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81" calcext:value-type="float">
            <text:p>53,8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67" calcext:value-type="float">
            <text:p>56,6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68" calcext:value-type="float">
            <text:p>56,6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44" calcext:value-type="float">
            <text:p>61,44</text:p>
          </table:table-cell>
          <table:table-cell office:value-type="string" calcext:value-type="string">
            <text:p>304 INGEGNERE JR ROCCHI MARIO <text:s/>(EDILIZIA, URBANIST - <text:s/>- Atto n. 84 del 15/07/2023</text:p>
          </table:table-cell>
          <table:table-cell office:value-type="string" calcext:value-type="string">
            <text:p>L - 2023/2023/1/63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.34" calcext:value-type="float">
            <text:p>64,3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9.69" calcext:value-type="float">
            <text:p>79,6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9.69" calcext:value-type="float">
            <text:p>79,6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.14" calcext:value-type="float">
            <text:p>84,1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9.43" calcext:value-type="float">
            <text:p>89,4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9.43" calcext:value-type="float">
            <text:p>89,4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81" calcext:value-type="float">
            <text:p>91,8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81" calcext:value-type="float">
            <text:p>91,8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81" calcext:value-type="float">
            <text:p>91,8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81" calcext:value-type="float">
            <text:p>91,8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81" calcext:value-type="float">
            <text:p>91,8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.93" calcext:value-type="float">
            <text:p>91,9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.78" calcext:value-type="float">
            <text:p>92,7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.78" calcext:value-type="float">
            <text:p>92,7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.78" calcext:value-type="float">
            <text:p>92,7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.78" calcext:value-type="float">
            <text:p>92,7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.78" calcext:value-type="float">
            <text:p>92,7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6.62" calcext:value-type="float">
            <text:p>96,6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0.67" calcext:value-type="float">
            <text:p>100,6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3.32" calcext:value-type="float">
            <text:p>113,3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1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" calcext:value-type="float">
            <text:p>124,0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21" calcext:value-type="float">
            <text:p>124,2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6.33" calcext:value-type="float">
            <text:p>126,3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6.34" calcext:value-type="float">
            <text:p>126,3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9.02" calcext:value-type="float">
            <text:p>129,0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1.57" calcext:value-type="float">
            <text:p>131,5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1.58" calcext:value-type="float">
            <text:p>131,5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2.09" calcext:value-type="float">
            <text:p>132,0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3.96" calcext:value-type="float">
            <text:p>133,9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8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6.79" calcext:value-type="float">
            <text:p>136,7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6.8" calcext:value-type="float">
            <text:p>136,8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13" calcext:value-type="float">
            <text:p>148,1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65" calcext:value-type="float">
            <text:p>150,6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68" calcext:value-type="float">
            <text:p>154,6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21" calcext:value-type="float">
            <text:p>158,2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42" calcext:value-type="float">
            <text:p>158,4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46" calcext:value-type="float">
            <text:p>158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46" calcext:value-type="float">
            <text:p>158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46" calcext:value-type="float">
            <text:p>158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46" calcext:value-type="float">
            <text:p>158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46" calcext:value-type="float">
            <text:p>158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46" calcext:value-type="float">
            <text:p>158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2.03" calcext:value-type="float">
            <text:p>162,0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3.71" calcext:value-type="float">
            <text:p>163,7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4.71" calcext:value-type="float">
            <text:p>164,7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6.24" calcext:value-type="float">
            <text:p>166,2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6.24" calcext:value-type="float">
            <text:p>166,2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6.24" calcext:value-type="float">
            <text:p>166,2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6.24" calcext:value-type="float">
            <text:p>166,2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6.29" calcext:value-type="float">
            <text:p>166,2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8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6.32" calcext:value-type="float">
            <text:p>166,3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01" calcext:value-type="float">
            <text:p>167,0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40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74" calcext:value-type="float">
            <text:p>167,7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74" calcext:value-type="float">
            <text:p>167,7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74" calcext:value-type="float">
            <text:p>167,7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74" calcext:value-type="float">
            <text:p>167,7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95" calcext:value-type="float">
            <text:p>167,9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96" calcext:value-type="float">
            <text:p>167,9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8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7.96" calcext:value-type="float">
            <text:p>167,9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8.91" calcext:value-type="float">
            <text:p>168,9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9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9.11" calcext:value-type="float">
            <text:p>169,1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2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9.61" calcext:value-type="float">
            <text:p>169,6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05" calcext:value-type="float">
            <text:p>172,05</text:p>
          </table:table-cell>
          <table:table-cell office:value-type="string" calcext:value-type="string">
            <text:p>304 INGEGNERE JR ROCCHI MARIO <text:s/>(EDILIZIA, URBANIST - <text:s/>- Atto n. 84 del 15/07/2023</text:p>
          </table:table-cell>
          <table:table-cell office:value-type="string" calcext:value-type="string">
            <text:p>L - 2023/2023/1/63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47" calcext:value-type="float">
            <text:p>172,4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3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48" calcext:value-type="float">
            <text:p>172,4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3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4.7" calcext:value-type="float">
            <text:p>174,7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9.3" calcext:value-type="float">
            <text:p>179,3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4.37" calcext:value-type="float">
            <text:p>194,3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3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3.24" calcext:value-type="float">
            <text:p>223,2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3.24" calcext:value-type="float">
            <text:p>223,2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9.26" calcext:value-type="float">
            <text:p>239,2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3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2.83" calcext:value-type="float">
            <text:p>242,8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4.07" calcext:value-type="float">
            <text:p>244,0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8.43" calcext:value-type="float">
            <text:p>318,4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3.67" calcext:value-type="float">
            <text:p>353,6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3.88" calcext:value-type="float">
            <text:p>353,8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61.05" calcext:value-type="float">
            <text:p>361,0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68.19" calcext:value-type="float">
            <text:p>368,1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68.29" calcext:value-type="float">
            <text:p>368,2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2.95" calcext:value-type="float">
            <text:p>382,9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2.98" calcext:value-type="float">
            <text:p>382,9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5.49" calcext:value-type="float">
            <text:p>385,49</text:p>
          </table:table-cell>
          <table:table-cell office:value-type="string" calcext:value-type="string">
            <text:p>205 DOTT.SSA VERONICA VENDITTI (PERSONALE) - Dott.SIMONE MURARI - Atto n. 7 del 23/01/2023</text:p>
          </table:table-cell>
          <table:table-cell office:value-type="string" calcext:value-type="string">
            <text:p>L - 2023/2023/1/5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47" calcext:value-type="float">
            <text:p>443,4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63" calcext:value-type="float">
            <text:p>443,6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5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63" calcext:value-type="float">
            <text:p>443,6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75" calcext:value-type="float">
            <text:p>443,7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9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75" calcext:value-type="float">
            <text:p>443,7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75" calcext:value-type="float">
            <text:p>443,7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3.75" calcext:value-type="float">
            <text:p>443,7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7.68" calcext:value-type="float">
            <text:p>447,6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3.74" calcext:value-type="float">
            <text:p>453,7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7.44" calcext:value-type="float">
            <text:p>457,4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5.4" calcext:value-type="float">
            <text:p>465,4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5.4" calcext:value-type="float">
            <text:p>465,4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5.4" calcext:value-type="float">
            <text:p>465,4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5.52" calcext:value-type="float">
            <text:p>465,5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5.56" calcext:value-type="float">
            <text:p>465,5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5.77" calcext:value-type="float">
            <text:p>465,7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7.45" calcext:value-type="float">
            <text:p>467,4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8.03" calcext:value-type="float">
            <text:p>468,0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8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2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4.81" calcext:value-type="float">
            <text:p>474,8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9.2" calcext:value-type="float">
            <text:p>489,2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5.24" calcext:value-type="float">
            <text:p>495,24</text:p>
          </table:table-cell>
          <table:table-cell office:value-type="string" calcext:value-type="string">
            <text:p>201 DOTT.SSA VERONICA VENDITTI (BILANCIO, GESTION - Dott.SIMONE MURARI - Atto n. 13 del 27/04/2023</text:p>
          </table:table-cell>
          <table:table-cell office:value-type="string" calcext:value-type="string">
            <text:p>L - 2023/2023/1/81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9.37" calcext:value-type="float">
            <text:p>589,3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6.04" calcext:value-type="float">
            <text:p>596,0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6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36.71" calcext:value-type="float">
            <text:p>636,7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0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13.3" calcext:value-type="float">
            <text:p>713,3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7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33.1" calcext:value-type="float">
            <text:p>733,1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7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99.46" calcext:value-type="float">
            <text:p>899,4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6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43.62" calcext:value-type="float">
            <text:p>943,6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9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79.37" calcext:value-type="float">
            <text:p>1.079,37</text:p>
          </table:table-cell>
          <table:table-cell office:value-type="string" calcext:value-type="string">
            <text:p>205 DOTT.SSA VERONICA VENDITTI (PERSONALE) - Dott.SIMONE MURARI - Atto n. 7 del 23/01/2023</text:p>
          </table:table-cell>
          <table:table-cell office:value-type="string" calcext:value-type="string">
            <text:p>L - 2023/2023/1/5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2" calcext:value-type="float">
            <text:p>1.182,00</text:p>
          </table:table-cell>
          <table:table-cell office:value-type="string" calcext:value-type="string">
            <text:p><text:s/>ISTRUTTORE SCACCIA SERENA (AMM.NE GENERALE) - <text:s/>- Atto n. 58 del 25/05/2023</text:p>
          </table:table-cell>
          <table:table-cell office:value-type="string" calcext:value-type="string">
            <text:p>L - 2023/2023/1/77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22.13" calcext:value-type="float">
            <text:p>1.222,1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4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<text:s/>ISTRUTTORE SCACCIA SERENA (AMM.NE GENERALE) - <text:s/>- Atto n. 58 del 25/05/2023</text:p>
          </table:table-cell>
          <table:table-cell office:value-type="string" calcext:value-type="string">
            <text:p>L - 2023/2023/1/50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2.3" calcext:value-type="float">
            <text:p>1.582,3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2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08.58" calcext:value-type="float">
            <text:p>1.808,5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9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6.92" calcext:value-type="float">
            <text:p>1.826,9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42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27.91" calcext:value-type="float">
            <text:p>1.827,9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90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24.88" calcext:value-type="float">
            <text:p>2.024,8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7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56.26" calcext:value-type="float">
            <text:p>2.056,26</text:p>
          </table:table-cell>
          <table:table-cell office:value-type="string" calcext:value-type="string">
            <text:p>205 DOTT.SSA VERONICA VENDITTI (PERSONALE) - Dott.SIMONE MURARI - Atto n. 60 del 10/08/2023</text:p>
          </table:table-cell>
          <table:table-cell office:value-type="string" calcext:value-type="string">
            <text:p>L - 2023/2023/1/74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85.09" calcext:value-type="float">
            <text:p>2.085,0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37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07.76" calcext:value-type="float">
            <text:p>3.007,7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78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64.34" calcext:value-type="float">
            <text:p>3.064,3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0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82.51" calcext:value-type="float">
            <text:p>3.182,5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8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70.37" calcext:value-type="float">
            <text:p>4.670,3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36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86.32" calcext:value-type="float">
            <text:p>5.386,3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811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577.44" calcext:value-type="float">
            <text:p>5.577,4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43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88.84" calcext:value-type="float">
            <text:p>5.888,8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1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75.17" calcext:value-type="float">
            <text:p>6.475,17</text:p>
          </table:table-cell>
          <table:table-cell office:value-type="string" calcext:value-type="string">
            <text:p>BILANCIO - <text:s/>- Atto n. 18 del 10/06/2023</text:p>
          </table:table-cell>
          <table:table-cell office:value-type="string" calcext:value-type="string">
            <text:p>L - 2023/2023/1/139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62.17" calcext:value-type="float">
            <text:p>9.262,17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15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773.36" calcext:value-type="float">
            <text:p>9.773,3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44/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694.09" calcext:value-type="float">
            <text:p>61.694,09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23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0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1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39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05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0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75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49/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01.72" calcext:value-type="float">
            <text:p>101,7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3/1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4535.14" calcext:value-type="float">
            <text:p>4.535,14</text:p>
          </table:table-cell>
          <table:table-cell office:value-type="string" calcext:value-type="string">
            <text:p>205 DOTT.SSA VERONICA VENDITTI (PERSONALE) - Dott.SIMONE MURARI - Atto n. 7 del 23/01/2023</text:p>
          </table:table-cell>
          <table:table-cell office:value-type="string" calcext:value-type="string">
            <text:p>L - 2023/2023/1/50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58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73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47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1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48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39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37/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2.44" calcext:value-type="float">
            <text:p>2.032,44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03/1</text:p>
          </table:table-cell>
        </table:table-row>
        <table:table-row table:style-name="ro1">
          <table:table-cell table:number-columns-repeated="2"/>
          <table:table-cell office:value-type="float" office:value="765" calcext:value-type="float">
            <text:p>765</text:p>
          </table:table-cell>
          <table:table-cell office:value-type="string" calcext:value-type="string">
            <text:p>GROSSI ALESSANDRO</text:p>
          </table:table-cell>
          <table:table-cell office:value-type="string" calcext:value-type="string">
            <text:p>C.F. GRSLSN75D25H501O </text:p>
          </table:table-cell>
          <table:table-cell office:value-type="float" office:value="186.59" calcext:value-type="float">
            <text:p>186,59</text:p>
          </table:table-cell>
          <table:table-cell office:value-type="string" calcext:value-type="string">
            <text:p>105 ISTRUTTORE SCACCIA SERENA (SCUOLE, CULTURA, TU - Dott.SIMONE MURARI - Atto n. 126 del 15/12/2022</text:p>
          </table:table-cell>
          <table:table-cell office:value-type="string" calcext:value-type="string">
            <text:p>L - 2023/2023/1/1/1</text:p>
          </table:table-cell>
        </table:table-row>
        <table:table-row table:style-name="ro1">
          <table:table-cell table:number-columns-repeated="2"/>
          <table:table-cell office:value-type="float" office:value="851" calcext:value-type="float">
            <text:p>851</text:p>
          </table:table-cell>
          <table:table-cell office:value-type="string" calcext:value-type="string">
            <text:p>NICOLAI ALESSIO</text:p>
          </table:table-cell>
          <table:table-cell office:value-type="string" calcext:value-type="string">
            <text:p>C.F. NCLLSS82R30A345U </text:p>
          </table:table-cell>
          <table:table-cell office:value-type="float" office:value="76.98" calcext:value-type="float">
            <text:p>76,9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0/1</text:p>
          </table:table-cell>
        </table:table-row>
        <table:table-row table:style-name="ro1">
          <table:table-cell table:number-columns-repeated="2"/>
          <table:table-cell office:value-type="float" office:value="1027" calcext:value-type="float">
            <text:p>1027</text:p>
          </table:table-cell>
          <table:table-cell office:value-type="string" calcext:value-type="string">
            <text:p>ASSOCIAZIONE CULTURALE "IL MONDO IN UNA STANZA"</text:p>
          </table:table-cell>
          <table:table-cell office:value-type="string" calcext:value-type="string">
            <text:p>C.F. 90027150664 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102 ISTRUTTORE SCACCIA SERENA <text:s/>(SERVIZI SOCIALI) - Dott.SIMONE MURARI - Atto n. 53 del 13/05/2023</text:p>
          </table:table-cell>
          <table:table-cell office:value-type="string" calcext:value-type="string">
            <text:p>L - 2023/2023/1/427/1</text:p>
          </table:table-cell>
        </table:table-row>
        <table:table-row table:style-name="ro1">
          <table:table-cell table:number-columns-repeated="2"/>
          <table:table-cell office:value-type="float" office:value="1102" calcext:value-type="float">
            <text:p>1102</text:p>
          </table:table-cell>
          <table:table-cell office:value-type="string" calcext:value-type="string">
            <text:p>A.N.U.T.E.L.</text:p>
          </table:table-cell>
          <table:table-cell office:value-type="string" calcext:value-type="string">
            <text:p>C.F. 99330670797 P.I. 02035210794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204 DOTT.SSA VERONICA VENDITTI (TRIBUTI) - Dott.SIMONE MURARI - Atto n. 8 del 03/08/2023</text:p>
          </table:table-cell>
          <table:table-cell office:value-type="string" calcext:value-type="string">
            <text:p>L - 2023/2023/1/701/1</text:p>
          </table:table-cell>
        </table:table-row>
        <table:table-row table:style-name="ro1">
          <table:table-cell table:number-columns-repeated="2"/>
          <table:table-cell office:value-type="float" office:value="1158" calcext:value-type="float">
            <text:p>1158</text:p>
          </table:table-cell>
          <table:table-cell office:value-type="string" calcext:value-type="string">
            <text:p>SARA ASSICURAZIONI <text:s/>SPA</text:p>
          </table:table-cell>
          <table:table-cell office:value-type="string" calcext:value-type="string">
            <text:p>P.I. 00885091009</text:p>
          </table:table-cell>
          <table:table-cell office:value-type="float" office:value="850" calcext:value-type="float">
            <text:p>850,00</text:p>
          </table:table-cell>
          <table:table-cell office:value-type="string" calcext:value-type="string">
            <text:p>201 DOTT.SSA VERONICA VENDITTI (BILANCIO, GESTION - Dott.SIMONE MURARI - Atto n. 65 del 31/08/2023</text:p>
          </table:table-cell>
          <table:table-cell office:value-type="string" calcext:value-type="string">
            <text:p>L - 2023/2023/1/781/1</text:p>
          </table:table-cell>
        </table:table-row>
        <table:table-row table:style-name="ro1">
          <table:table-cell table:number-columns-repeated="2"/>
          <table:table-cell office:value-type="float" office:value="1158" calcext:value-type="float">
            <text:p>1158</text:p>
          </table:table-cell>
          <table:table-cell office:value-type="string" calcext:value-type="string">
            <text:p>SARA ASSICURAZIONI <text:s/>SPA</text:p>
          </table:table-cell>
          <table:table-cell office:value-type="string" calcext:value-type="string">
            <text:p>P.I. 00885091009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201 DOTT.SSA VERONICA VENDITTI (BILANCIO, GESTION - Dott.SIMONE MURARI - Atto n. 124 del 31/12/2022</text:p>
          </table:table-cell>
          <table:table-cell office:value-type="string" calcext:value-type="string">
            <text:p>L - 2023/2023/1/49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59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74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48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2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49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0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38/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152.43" calcext:value-type="float">
            <text:p>152,43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04/1</text:p>
          </table:table-cell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office:value-type="string" calcext:value-type="string">
            <text:p>ABRUZZESE DANIEL</text:p>
          </table:table-cell>
          <table:table-cell office:value-type="string" calcext:value-type="string">
            <text:p>C.F. BRZDNL83P15H501D </text:p>
          </table:table-cell>
          <table:table-cell office:value-type="float" office:value="46.4" calcext:value-type="float">
            <text:p>46,4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6/1</text:p>
          </table:table-cell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office:value-type="string" calcext:value-type="string">
            <text:p>ABRUZZESE DANIEL</text:p>
          </table:table-cell>
          <table:table-cell office:value-type="string" calcext:value-type="string">
            <text:p>C.F. BRZDNL83P15H501D </text:p>
          </table:table-cell>
          <table:table-cell office:value-type="float" office:value="81.9" calcext:value-type="float">
            <text:p>81,9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3/1</text:p>
          </table:table-cell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office:value-type="string" calcext:value-type="string">
            <text:p>VERALLI ALESSANDRO</text:p>
          </table:table-cell>
          <table:table-cell office:value-type="string" calcext:value-type="string">
            <text:p>C.F. VRLLSN55P07H501V </text:p>
          </table:table-cell>
          <table:table-cell office:value-type="float" office:value="15.81" calcext:value-type="float">
            <text:p>15,8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8/1</text:p>
          </table:table-cell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office:value-type="string" calcext:value-type="string">
            <text:p>VERALLI ALESSANDRO</text:p>
          </table:table-cell>
          <table:table-cell office:value-type="string" calcext:value-type="string">
            <text:p>C.F. VRLLSN55P07H501V </text:p>
          </table:table-cell>
          <table:table-cell office:value-type="float" office:value="138.14" calcext:value-type="float">
            <text:p>138,1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5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13.86" calcext:value-type="float">
            <text:p>13,8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1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22.59" calcext:value-type="float">
            <text:p>422,59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5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73.86" calcext:value-type="float">
            <text:p>473,8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7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73.86" calcext:value-type="float">
            <text:p>473,8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4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521.05" calcext:value-type="float">
            <text:p>521,0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11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535.38" calcext:value-type="float">
            <text:p>535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5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535.38" calcext:value-type="float">
            <text:p>535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2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535.38" calcext:value-type="float">
            <text:p>535,3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08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596.9" calcext:value-type="float">
            <text:p>596,9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79/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596.9" calcext:value-type="float">
            <text:p>596,9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3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22.02" calcext:value-type="float">
            <text:p>22,02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60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22.02" calcext:value-type="float">
            <text:p>22,0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6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00.24" calcext:value-type="float">
            <text:p>1.900,2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6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18.65" calcext:value-type="float">
            <text:p>1.918,6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5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19.08" calcext:value-type="float">
            <text:p>1.919,0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60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35.41" calcext:value-type="float">
            <text:p>1.935,41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72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35.41" calcext:value-type="float">
            <text:p>1.935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9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35.41" calcext:value-type="float">
            <text:p>1.935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50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35.41" calcext:value-type="float">
            <text:p>1.935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7/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935.41" calcext:value-type="float">
            <text:p>1.935,41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3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0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77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1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5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2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3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37.5" calcext:value-type="float">
            <text:p>937,50</text:p>
          </table:table-cell>
          <table:table-cell office:value-type="string" calcext:value-type="string">
            <text:p>205 DOTT.SSA VERONICA VENDITTI (PERSONALE) - Dott.SIMONE MURARI - Atto n. 55 del 20/07/2023</text:p>
          </table:table-cell>
          <table:table-cell office:value-type="string" calcext:value-type="string">
            <text:p>L - 2023/2023/1/627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83.93" calcext:value-type="float">
            <text:p>1.783,93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4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27.94" calcext:value-type="float">
            <text:p>1.827,94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9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28.36" calcext:value-type="float">
            <text:p>1.828,3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76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28.36" calcext:value-type="float">
            <text:p>1.828,3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0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28.36" calcext:value-type="float">
            <text:p>1.828,3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1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28.36" calcext:value-type="float">
            <text:p>1.828,3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2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28.36" calcext:value-type="float">
            <text:p>1.828,3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0/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28.36" calcext:value-type="float">
            <text:p>1.828,36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06/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37.5" calcext:value-type="float">
            <text:p>137,50</text:p>
          </table:table-cell>
          <table:table-cell office:value-type="string" calcext:value-type="string">
            <text:p>201 DOTT.SSA VERONICA VENDITTI (BILANCIO, GESTION - Dott.SIMONE MURARI - Atto n. 25 del 21/03/2023</text:p>
          </table:table-cell>
          <table:table-cell office:value-type="string" calcext:value-type="string">
            <text:p>L - 2023/2023/1/295/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301 INGEGNERE JR ROCCHI MARIO (PROVVEDITORATO) - <text:s/>- Atto n. 71 del 26/06/2023</text:p>
          </table:table-cell>
          <table:table-cell office:value-type="string" calcext:value-type="string">
            <text:p>L - 2023/2023/1/582/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202 DOTT.SSA VERONICA VENDITTI <text:s/>(ECONOMATO) - Dott.SIMONE MURARI - Atto n. 2 del 13/01/2023</text:p>
          </table:table-cell>
          <table:table-cell office:value-type="string" calcext:value-type="string">
            <text:p>L - 2023/2023/1/10/1</text:p>
          </table:table-cell>
        </table:table-row>
        <table:table-row table:style-name="ro1">
          <table:table-cell table:number-columns-repeated="2"/>
          <table:table-cell office:value-type="float" office:value="1397" calcext:value-type="float">
            <text:p>1397</text:p>
          </table:table-cell>
          <table:table-cell office:value-type="string" calcext:value-type="string">
            <text:p>PENSA FRANCESCA</text:p>
          </table:table-cell>
          <table:table-cell office:value-type="string" calcext:value-type="string">
            <text:p>C.F. PNSFNC80E55L083Y </text:p>
          </table:table-cell>
          <table:table-cell office:value-type="float" office:value="98.1" calcext:value-type="float">
            <text:p>98,10</text:p>
          </table:table-cell>
          <table:table-cell office:value-type="string" calcext:value-type="string">
            <text:p>105 ISTRUTTORE SCACCIA SERENA (SCUOLE, CULTURA, TU - Dott.SIMONE MURARI - Atto n. 126 del 15/12/2022</text:p>
          </table:table-cell>
          <table:table-cell office:value-type="string" calcext:value-type="string">
            <text:p>L - 2023/2023/1/7/1</text:p>
          </table:table-cell>
        </table:table-row>
        <table:table-row table:style-name="ro1">
          <table:table-cell table:number-columns-repeated="2"/>
          <table:table-cell office:value-type="float" office:value="1397" calcext:value-type="float">
            <text:p>1397</text:p>
          </table:table-cell>
          <table:table-cell office:value-type="string" calcext:value-type="string">
            <text:p>PENSA FRANCESCA</text:p>
          </table:table-cell>
          <table:table-cell office:value-type="string" calcext:value-type="string">
            <text:p>C.F. PNSFNC80E55L083Y </text:p>
          </table:table-cell>
          <table:table-cell office:value-type="float" office:value="129.5" calcext:value-type="float">
            <text:p>129,50</text:p>
          </table:table-cell>
          <table:table-cell office:value-type="string" calcext:value-type="string">
            <text:p>105 ISTRUTTORE SCACCIA SERENA (SCUOLE, CULTURA, TU - Dott.SIMONE MURARI - Atto n. 126 del 15/12/2022</text:p>
          </table:table-cell>
          <table:table-cell office:value-type="string" calcext:value-type="string">
            <text:p>L - 2023/2023/1/6/1</text:p>
          </table:table-cell>
        </table:table-row>
        <table:table-row table:style-name="ro1">
          <table:table-cell table:number-columns-repeated="2"/>
          <table:table-cell office:value-type="float" office:value="1398" calcext:value-type="float">
            <text:p>1398</text:p>
          </table:table-cell>
          <table:table-cell office:value-type="string" calcext:value-type="string">
            <text:p>PRASSEDE CRISTINA</text:p>
          </table:table-cell>
          <table:table-cell office:value-type="string" calcext:value-type="string">
            <text:p>C.F. PRSCST67B63H501Q </text:p>
          </table:table-cell>
          <table:table-cell office:value-type="float" office:value="294.5" calcext:value-type="float">
            <text:p>294,50</text:p>
          </table:table-cell>
          <table:table-cell office:value-type="string" calcext:value-type="string">
            <text:p>102 ISTRUTTORE SCACCIA SERENA <text:s/>(SERVIZI SOCIALI) - Dott.SIMONE MURARI - Atto n. 128 del 22/12/2022</text:p>
          </table:table-cell>
          <table:table-cell office:value-type="string" calcext:value-type="string">
            <text:p>L - 2023/2023/1/8/1</text:p>
          </table:table-cell>
        </table:table-row>
        <table:table-row table:style-name="ro1">
          <table:table-cell table:number-columns-repeated="2"/>
          <table:table-cell office:value-type="float" office:value="1398" calcext:value-type="float">
            <text:p>1398</text:p>
          </table:table-cell>
          <table:table-cell office:value-type="string" calcext:value-type="string">
            <text:p>PRASSEDE CRISTINA</text:p>
          </table:table-cell>
          <table:table-cell office:value-type="string" calcext:value-type="string">
            <text:p>C.F. PRSCST67B63H501Q </text:p>
          </table:table-cell>
          <table:table-cell office:value-type="float" office:value="294.5" calcext:value-type="float">
            <text:p>294,50</text:p>
          </table:table-cell>
          <table:table-cell office:value-type="string" calcext:value-type="string">
            <text:p>102 ISTRUTTORE SCACCIA SERENA <text:s/>(SERVIZI SOCIALI) - Dott.SIMONE MURARI - Atto n. 10 del 25/01/2023</text:p>
          </table:table-cell>
          <table:table-cell office:value-type="string" calcext:value-type="string">
            <text:p>L - 2023/2023/1/122/1</text:p>
          </table:table-cell>
        </table:table-row>
        <table:table-row table:style-name="ro1">
          <table:table-cell table:number-columns-repeated="2"/>
          <table:table-cell office:value-type="float" office:value="1413" calcext:value-type="float">
            <text:p>1413</text:p>
          </table:table-cell>
          <table:table-cell office:value-type="string" calcext:value-type="string">
            <text:p>COSENTINI ILARIA</text:p>
          </table:table-cell>
          <table:table-cell office:value-type="string" calcext:value-type="string">
            <text:p>C.F. CSNLRI90P64H501Z </text:p>
          </table:table-cell>
          <table:table-cell office:value-type="float" office:value="89" calcext:value-type="float">
            <text:p>89,00</text:p>
          </table:table-cell>
          <table:table-cell office:value-type="string" calcext:value-type="string">
            <text:p>102 ISTRUTTORE SCACCIA SERENA <text:s/>(SERVIZI SOCIALI) - Dott.SIMONE MURARI - Atto n. 96 del 04/09/2023</text:p>
          </table:table-cell>
          <table:table-cell office:value-type="string" calcext:value-type="string">
            <text:p>L - 2023/2023/1/790/1</text:p>
          </table:table-cell>
        </table:table-row>
        <table:table-row table:style-name="ro1">
          <table:table-cell table:number-columns-repeated="2"/>
          <table:table-cell office:value-type="float" office:value="1413" calcext:value-type="float">
            <text:p>1413</text:p>
          </table:table-cell>
          <table:table-cell office:value-type="string" calcext:value-type="string">
            <text:p>COSENTINI ILARIA</text:p>
          </table:table-cell>
          <table:table-cell office:value-type="string" calcext:value-type="string">
            <text:p>C.F. CSNLRI90P64H501Z </text:p>
          </table:table-cell>
          <table:table-cell office:value-type="float" office:value="411" calcext:value-type="float">
            <text:p>411,00</text:p>
          </table:table-cell>
          <table:table-cell office:value-type="string" calcext:value-type="string">
            <text:p>102 ISTRUTTORE SCACCIA SERENA <text:s/>(SERVIZI SOCIALI) - Dott.SIMONE MURARI - Atto n. 96 del 04/09/2023</text:p>
          </table:table-cell>
          <table:table-cell office:value-type="string" calcext:value-type="string">
            <text:p>L - 2023/2023/1/789/1</text:p>
          </table:table-cell>
        </table:table-row>
        <table:table-row table:style-name="ro1">
          <table:table-cell table:number-columns-repeated="2"/>
          <table:table-cell office:value-type="float" office:value="1413" calcext:value-type="float">
            <text:p>1413</text:p>
          </table:table-cell>
          <table:table-cell office:value-type="string" calcext:value-type="string">
            <text:p>COSENTINI ILARIA</text:p>
          </table:table-cell>
          <table:table-cell office:value-type="string" calcext:value-type="string">
            <text:p>C.F. CSNLRI90P64H501Z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82 del 01/08/2023</text:p>
          </table:table-cell>
          <table:table-cell office:value-type="string" calcext:value-type="string">
            <text:p>L - 2023/2023/1/691/1</text:p>
          </table:table-cell>
        </table:table-row>
        <table:table-row table:style-name="ro1">
          <table:table-cell table:number-columns-repeated="2"/>
          <table:table-cell office:value-type="float" office:value="1424" calcext:value-type="float">
            <text:p>1424</text:p>
          </table:table-cell>
          <table:table-cell office:value-type="string" calcext:value-type="string">
            <text:p>FORNACIARI BRUNO</text:p>
          </table:table-cell>
          <table:table-cell office:value-type="string" calcext:value-type="string">
            <text:p>C.F. FRNBRN64T24H501G </text:p>
          </table:table-cell>
          <table:table-cell office:value-type="float" office:value="137.3" calcext:value-type="float">
            <text:p>137,30</text:p>
          </table:table-cell>
          <table:table-cell office:value-type="string" calcext:value-type="string">
            <text:p>105 ISTRUTTORE SCACCIA SERENA (SCUOLE, CULTURA, TU - Dott.SIMONE MURARI - Atto n. 126 del 15/12/2022</text:p>
          </table:table-cell>
          <table:table-cell office:value-type="string" calcext:value-type="string">
            <text:p>L - 2023/2023/1/5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78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2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6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3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4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1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07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20" calcext:value-type="float">
            <text:p>220,0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10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2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2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5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9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6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7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4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555" calcext:value-type="float">
            <text:p>555,00</text:p>
          </table:table-cell>
          <table:table-cell office:value-type="string" calcext:value-type="string">
            <text:p>205 DOTT.SSA VERONICA VENDITTI (PERSONALE) - Dott.SIMONE MURARI - Atto n. 55 del 20/07/2023</text:p>
          </table:table-cell>
          <table:table-cell office:value-type="string" calcext:value-type="string">
            <text:p>L - 2023/2023/1/628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722.87" calcext:value-type="float">
            <text:p>722,87</text:p>
          </table:table-cell>
          <table:table-cell office:value-type="string" calcext:value-type="string">
            <text:p>304 INGEGNERE JR ROCCHI MARIO <text:s/>(EDILIZIA, URBANIST - <text:s/>- Atto n. 84 del 15/07/2023</text:p>
          </table:table-cell>
          <table:table-cell office:value-type="string" calcext:value-type="string">
            <text:p>L - 2023/2023/1/633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0.47" calcext:value-type="float">
            <text:p>970,47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71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455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546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643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BILANCIO - <text:s/>- Atto n. 13 del 27/04/2023</text:p>
          </table:table-cell>
          <table:table-cell office:value-type="string" calcext:value-type="string">
            <text:p>L - 2023/2023/1/709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180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254/1</text:p>
          </table:table-cell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office:value-type="string" calcext:value-type="string">
            <text:p>CALDERARI JACOPO</text:p>
          </table:table-cell>
          <table:table-cell office:value-type="string" calcext:value-type="string">
            <text:p>C.F. CLDJCP88P21H501A </text:p>
          </table:table-cell>
          <table:table-cell office:value-type="float" office:value="973.68" calcext:value-type="float">
            <text:p>973,68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368/1</text:p>
          </table:table-cell>
        </table:table-row>
        <table:table-row table:style-name="ro1">
          <table:table-cell table:number-columns-repeated="2"/>
          <table:table-cell office:value-type="float" office:value="1452" calcext:value-type="float">
            <text:p>1452</text:p>
          </table:table-cell>
          <table:table-cell office:value-type="string" calcext:value-type="string">
            <text:p>AGIR ABRUZZO</text:p>
          </table:table-cell>
          <table:table-cell office:value-type="string" calcext:value-type="string">
            <text:p>C.F. 93104950667 </text:p>
          </table:table-cell>
          <table:table-cell office:value-type="float" office:value="1075.27" calcext:value-type="float">
            <text:p>1.075,27</text:p>
          </table:table-cell>
          <table:table-cell office:value-type="string" calcext:value-type="string">
            <text:p>201 DOTT.SSA VERONICA VENDITTI (BILANCIO, GESTION - Dott.SIMONE MURARI - Atto n. 38 del 08/05/2023</text:p>
          </table:table-cell>
          <table:table-cell office:value-type="string" calcext:value-type="string">
            <text:p>L - 2023/2023/1/414/1</text:p>
          </table:table-cell>
        </table:table-row>
        <table:table-row table:style-name="ro1">
          <table:table-cell table:number-columns-repeated="2"/>
          <table:table-cell office:value-type="float" office:value="1456" calcext:value-type="float">
            <text:p>1456</text:p>
          </table:table-cell>
          <table:table-cell office:value-type="string" calcext:value-type="string">
            <text:p>DI BONIFACIO SARA</text:p>
          </table:table-cell>
          <table:table-cell office:value-type="string" calcext:value-type="string">
            <text:p>C.F. DBNSRA85R58A515L </text:p>
          </table:table-cell>
          <table:table-cell office:value-type="float" office:value="204.05" calcext:value-type="float">
            <text:p>204,05</text:p>
          </table:table-cell>
          <table:table-cell office:value-type="string" calcext:value-type="string">
            <text:p>105 ISTRUTTORE SCACCIA SERENA (SCUOLE, CULTURA, TU - Dott.SIMONE MURARI - Atto n. 126 del 15/12/2022</text:p>
          </table:table-cell>
          <table:table-cell office:value-type="string" calcext:value-type="string">
            <text:p>L - 2023/2023/1/4/1</text:p>
          </table:table-cell>
        </table:table-row>
        <table:table-row table:style-name="ro1">
          <table:table-cell table:number-columns-repeated="2"/>
          <table:table-cell office:value-type="float" office:value="1456" calcext:value-type="float">
            <text:p>1456</text:p>
          </table:table-cell>
          <table:table-cell office:value-type="string" calcext:value-type="string">
            <text:p>DI BONIFACIO SARA</text:p>
          </table:table-cell>
          <table:table-cell office:value-type="string" calcext:value-type="string">
            <text:p>C.F. DBNSRA85R58A515L </text:p>
          </table:table-cell>
          <table:table-cell office:value-type="float" office:value="266.28" calcext:value-type="float">
            <text:p>266,28</text:p>
          </table:table-cell>
          <table:table-cell office:value-type="string" calcext:value-type="string">
            <text:p>105 ISTRUTTORE SCACCIA SERENA (SCUOLE, CULTURA, TU - Dott.SIMONE MURARI - Atto n. 126 del 15/12/2022</text:p>
          </table:table-cell>
          <table:table-cell office:value-type="string" calcext:value-type="string">
            <text:p>L - 2023/2023/1/3/1</text:p>
          </table:table-cell>
        </table:table-row>
        <table:table-row table:style-name="ro1">
          <table:table-cell table:number-columns-repeated="2"/>
          <table:table-cell office:value-type="float" office:value="1457" calcext:value-type="float">
            <text:p>1457</text:p>
          </table:table-cell>
          <table:table-cell office:value-type="string" calcext:value-type="string">
            <text:p>MAGNO FABIO</text:p>
          </table:table-cell>
          <table:table-cell office:value-type="string" calcext:value-type="string">
            <text:p>C.F. MGNFBA71B11E716B P.I. 02084760699</text:p>
          </table:table-cell>
          <table:table-cell office:value-type="float" office:value="1820.96" calcext:value-type="float">
            <text:p>1.820,96</text:p>
          </table:table-cell>
          <table:table-cell office:value-type="string" calcext:value-type="string">
            <text:p>201 DOTT.SSA VERONICA VENDITTI (BILANCIO, GESTION - Dott.SIMONE MURARI - Atto n. 54 del 13/07/2023</text:p>
          </table:table-cell>
          <table:table-cell office:value-type="string" calcext:value-type="string">
            <text:p>L - 2023/2023/1/622/1</text:p>
          </table:table-cell>
        </table:table-row>
        <table:table-row table:style-name="ro1">
          <table:table-cell table:number-columns-repeated="2"/>
          <table:table-cell office:value-type="float" office:value="1459" calcext:value-type="float">
            <text:p>1459</text:p>
          </table:table-cell>
          <table:table-cell office:value-type="string" calcext:value-type="string">
            <text:p>PENSA FRANCESCA</text:p>
          </table:table-cell>
          <table:table-cell office:value-type="string" calcext:value-type="string">
            <text:p>C.F. PNSFNC80E55L083Y </text:p>
          </table:table-cell>
          <table:table-cell office:value-type="float" office:value="141.12" calcext:value-type="float">
            <text:p>141,12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7/1</text:p>
          </table:table-cell>
        </table:table-row>
        <table:table-row table:style-name="ro1">
          <table:table-cell table:number-columns-repeated="2"/>
          <table:table-cell office:value-type="float" office:value="1460" calcext:value-type="float">
            <text:p>1460</text:p>
          </table:table-cell>
          <table:table-cell office:value-type="string" calcext:value-type="string">
            <text:p>MEUTI SARA</text:p>
          </table:table-cell>
          <table:table-cell office:value-type="string" calcext:value-type="string">
            <text:p>C.F. MTESRA85D44L025N </text:p>
          </table:table-cell>
          <table:table-cell office:value-type="float" office:value="115.46" calcext:value-type="float">
            <text:p>115,46</text:p>
          </table:table-cell>
          <table:table-cell office:value-type="string" calcext:value-type="string">
            <text:p>BILANCIO - <text:s/>- Atto n. 18 del 10/06/2022</text:p>
          </table:table-cell>
          <table:table-cell office:value-type="string" calcext:value-type="string">
            <text:p>L - 2023/2023/1/64/1</text:p>
          </table:table-cell>
        </table:table-row>
        <table:table-row table:style-name="ro1">
          <table:table-cell table:number-columns-repeated="2"/>
          <table:table-cell office:value-type="float" office:value="1463" calcext:value-type="float">
            <text:p>1463</text:p>
          </table:table-cell>
          <table:table-cell office:value-type="string" calcext:value-type="string">
            <text:p>SHEMENOV OLEKSANDR</text:p>
          </table:table-cell>
          <table:table-cell/>
          <table:table-cell office:value-type="float" office:value="1100" calcext:value-type="float">
            <text:p>1.100,00</text:p>
          </table:table-cell>
          <table:table-cell office:value-type="string" calcext:value-type="string">
            <text:p>102 ISTRUTTORE SCACCIA SERENA <text:s/>(SERVIZI SOCIALI) - Dott.SIMONE MURARI - Atto n. 17 del 15/02/2023</text:p>
          </table:table-cell>
          <table:table-cell office:value-type="string" calcext:value-type="string">
            <text:p>L - 2023/2023/1/156/1</text:p>
          </table:table-cell>
        </table:table-row>
        <table:table-row table:style-name="ro1">
          <table:table-cell table:number-columns-repeated="2"/>
          <table:table-cell office:value-type="float" office:value="1467" calcext:value-type="float">
            <text:p>1467</text:p>
          </table:table-cell>
          <table:table-cell office:value-type="string" calcext:value-type="string">
            <text:p>DI PIETRO ANDREA</text:p>
          </table:table-cell>
          <table:table-cell/>
          <table:table-cell office:value-type="float" office:value="5" calcext:value-type="float">
            <text:p>5,00</text:p>
          </table:table-cell>
          <table:table-cell office:value-type="string" calcext:value-type="string">
            <text:p>201 DOTT.SSA VERONICA VENDITTI (BILANCIO, GESTION - Dott.SIMONE MURARI - Atto n. 28 del 30/03/2023</text:p>
          </table:table-cell>
          <table:table-cell office:value-type="string" calcext:value-type="string">
            <text:p>L - 2023/2023/1/326/1</text:p>
          </table:table-cell>
        </table:table-row>
        <table:table-row table:style-name="ro1">
          <table:table-cell table:number-columns-repeated="2"/>
          <table:table-cell office:value-type="float" office:value="1468" calcext:value-type="float">
            <text:p>1468</text:p>
          </table:table-cell>
          <table:table-cell office:value-type="string" calcext:value-type="string">
            <text:p>D'ALESSANDRO ANGELA</text:p>
          </table:table-cell>
          <table:table-cell/>
          <table:table-cell office:value-type="float" office:value="84.08" calcext:value-type="float">
            <text:p>84,08</text:p>
          </table:table-cell>
          <table:table-cell office:value-type="string" calcext:value-type="string">
            <text:p>301 INGEGNERE JR ROCCHI MARIO (PROVVEDITORATO) - <text:s/>- Atto n. 31 del 30/03/2023</text:p>
          </table:table-cell>
          <table:table-cell office:value-type="string" calcext:value-type="string">
            <text:p>L - 2023/2023/1/328/1</text:p>
          </table:table-cell>
        </table:table-row>
        <table:table-row table:style-name="ro1">
          <table:table-cell table:number-columns-repeated="2"/>
          <table:table-cell office:value-type="float" office:value="99999" calcext:value-type="float">
            <text:p>99999</text:p>
          </table:table-cell>
          <table:table-cell office:value-type="string" calcext:value-type="string">
            <text:p>CREDITORE/DEBITORE MULTIPLO</text:p>
          </table:table-cell>
          <table:table-cell/>
          <table:table-cell office:value-type="float" office:value="310" calcext:value-type="float">
            <text:p>310,00</text:p>
          </table:table-cell>
          <table:table-cell office:value-type="string" calcext:value-type="string">
            <text:p>103 ISTRUTTORE SCACCIA SERENA (ANAGRAFE E STATO CI - <text:s/>- Atto n. 83 del 04/08/2023</text:p>
          </table:table-cell>
          <table:table-cell office:value-type="string" calcext:value-type="string">
            <text:p>L - 2023/2023/1/702/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5" table:formula="of:=SUM([.F2:.F828])" office:value-type="float" office:value="1144741.95" calcext:value-type="float">
            <text:p>1.144.741,9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3:03:17.7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09:50:44.721000000</meta:creation-date>
    <dc:date>2023-09-12T13:04:45.210000000</dc:date>
    <meta:editing-duration>PT6M34S</meta:editing-duration>
    <meta:editing-cycles>2</meta:editing-cycles>
    <meta:generator>LibreOffice/6.3.2.2$Windows_X86_64 LibreOffice_project/98b30e735bda24bc04ab42594c85f7fd8be07b9c</meta:generator>
    <meta:document-statistic meta:table-count="1" meta:cell-count="5696" meta:object-count="0"/>
  </office:meta>
</office:document-meta>
</file>